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8 en Appelsteeg 2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Appelhaven 8 en Appelsteeg 2A, </text:span>plaatsen drie buitenunits ten behoeve van airco installatie (legalisatie)</text:p>
            <text:p text:style-name="last-al">
            <text:span text:style-name="nadrukcur">Verzonden 23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7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pelhaven 8 en Appelsteeg 2A VERLENGEN BESLISTERMIJN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20</meta:user-defined>
    <meta:user-defined meta:name="OVERHEIDop.GmbID/DC.identifier">gmb-2024-228720</meta:user-defined>
    <meta:user-defined meta:name="OVERHEIDop.versieInformatie"/>
  </office:meta>
</office:document-meta>
</file>