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Vermeerstraat 5, 6901DH Zevenaar het realiseren van een uitbouw met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4 besloten om de beslistermijn voor de aanvraag met zaaknummer Z2024-00000777 voor een omgevingsvergunning aan de Vermeerstraat 5, 6901DH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871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1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1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77</meta:user-defined>
    <dc:language>nl</dc:language>
    <meta:user-defined meta:name="OVERHEIDop.locatietype/OVERHEIDop.gebiedsmarkering">Vlak</meta:user-defined>
    <meta:user-defined meta:name="DC.title">Kennisgeving verlenging beslistermijn omgevingsvergunning: Vermeerstraat 5, 6901DH Zevenaar het realiseren van een uitbouw met dakopbouw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718</meta:user-defined>
    <meta:user-defined meta:name="OVERHEIDop.GmbID/DC.identifier">gmb-2024-228718</meta:user-defined>
    <meta:user-defined meta:name="OVERHEIDop.versieInformatie"/>
  </office:meta>
</office:document-meta>
</file>