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HORECA EXPLOITATIEVERGUNNING –KERKSTRAAT 16A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Kerkstraat 16A Vught, horeca exploitatievergunning t.b.v. voor horeca inrichting Saluut Z24-275818,  Ingekomen op 19 maart 2024</text:p>
            <text:p text:style-name="tussenkopcur">De vergunning is verzonden op 8 me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71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HORECA EXPLOITATIEVERGUNNING –KERKSTRAAT 16A HELVOI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715</meta:user-defined>
    <meta:user-defined meta:name="OVERHEIDop.GmbID/DC.identifier">gmb-2024-228715</meta:user-defined>
    <meta:user-defined meta:name="OVERHEIDop.versieInformatie"/>
  </office:meta>
</office:document-meta>
</file>