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400621, Veenweg 1 2631 C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rker</text:p>
            <text:p text:style-name="common-al">DSO-Verzoeknummer: 2024030400621</text:p>
            <text:p text:style-name="common-al">Locatie: Veenweg 1 2631 CH Nootdorp</text:p>
            <text:p text:style-name="common-al">Datum besluit: 23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040062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87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005</meta:user-defined>
    <meta:user-defined meta:name="DCTERMS.abstract">Bouw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0400621, Veenweg 1 2631 CH Nootdor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14</meta:user-defined>
    <meta:user-defined meta:name="OVERHEIDop.GmbID/DC.identifier">gmb-2024-228714</meta:user-defined>
    <meta:user-defined meta:name="OVERHEIDop.versieInformatie"/>
  </office:meta>
</office:document-meta>
</file>