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een kapschuur tot Bed &amp; Breakfast op de locatie Bruggekampsweg 2B 7382A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mei 2024</text:p>
            <text:p text:style-name="common-al">Kenmerk: Z2024-00000549</text:p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4 me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871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1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1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9</meta:user-defined>
    <meta:user-defined meta:name="DCTERMS.abstract">Bruggekampsweg 2B 7382AN Klarenbeek</meta:user-defined>
    <dc:language>nl</dc:language>
    <meta:user-defined meta:name="OVERHEIDop.locatietype/OVERHEIDop.gebiedsmarkering">Vlak</meta:user-defined>
    <meta:user-defined meta:name="DC.title">Omgevingsvergunning verleend voor het verbouwen van een kapschuur tot Bed &amp; Breakfast op de locatie Bruggekampsweg 2B 7382AN Klarenbeek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711</meta:user-defined>
    <meta:user-defined meta:name="OVERHEIDop.GmbID/DC.identifier">gmb-2024-228711</meta:user-defined>
    <meta:user-defined meta:name="OVERHEIDop.versieInformatie"/>
  </office:meta>
</office:document-meta>
</file>