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162588f2-9d5e-4866-b680-5892970421f0.png" manifest:media-type="image/x-eps"/>
  <manifest:file-entry manifest:full-path="Pictures/CharlieParkerstraat2zijic605f59a-00a1-4bd0-a5ff-1034a6282172.jpg" manifest:media-type="image/x-eps"/>
  <manifest:file-entry manifest:full-path="Pictures/CharlieParkerstraat2i1ef67bd4-be48-42d1-8769-59994d4178c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Charlie Parkerstraat 2</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7282192 </text:p>
            <text:p text:style-name="al">Datum: 23-05-2024</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text:p>
            <text:p text:style-name="common-al">Bij het bepalen van een locatie voor een laadpaal is een goede afweging van verschillende zaken van belang. De Realisatie en locatiecriteria uit de door het college vastgestelde Plaatsingsregels 2023 gelden daarbij als toetsingseisen en beleidsregels waaraan een locatie moet voldoen. </text:p>
            <text:p text:style-name="common-al">De technische inpasbaarheid is hierin leidend en doorslaggevend. De eisen aan een locatie voor laadinfrastructuur zijn opgesteld omdat deze noodzakelijk zijn om de laadinfrastructuur veilig te kunnen plaatsen zonder dat derden hinder ondervinden. In de praktijk blijkt het aantal locaties dat aan deze eisen voldoet beperkt. Wanneer een locatie aan de eisen voldoet, is het voorstel dat deze locatie gerealiseerd kan worden.</text:p>
            <text:p text:style-name="common-al">Bij het bepalen van een locatie voor een laadpaal wordt er in ieder geval rekening gehouden met:</text:p>
            <text:list text:style-name="id1-3-2-2-1-12">
              <text:list-item text:style-override="id1-3-2-2-1-12-1">
                <text:number>•</text:number>
                <text:p text:style-name="al">De ondergrondse situatie en technische haalbaarheid;</text:p>
              </text:list-item>
              <text:list-item text:style-override="id1-3-2-2-1-12-2">
                <text:number>•</text:number>
                <text:p text:style-name="al">De locatie is op acceptabele loopafstand (maximaal ongeveer 200 meter) van de aanvrager(s) die een verzoek tot uitbreiding van de publieke laadinfrastructuur heeft/hebben gedaan;</text:p>
              </text:list-item>
              <text:list-item text:style-override="id1-3-2-2-1-12-3">
                <text:number>•</text:number>
                <text:p text:style-name="al">De locatie past goed in het op te bouwen netwerk van laadpalen;</text:p>
              </text:list-item>
              <text:list-item text:style-override="id1-3-2-2-1-12-4">
                <text:number>•</text:number>
                <text:p text:style-name="al">De weg is onder beheer van de gemeente.</text:p>
              </text:list-item>
            </text:list>
            <text:p text:style-name="common-al">De locatie ter hoogte van <text:span text:style-name="nadrukvet">Charlie Parkerstraat 2</text:span> 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Voor de laadpaal voor elektrische auto’s ter hoogte van <text:span text:style-name="nadrukvet">Charlie Parkerstraat 2</text:span>,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Besluit</text:span>
          </text:p>
            <text:p text:style-name="common-al">Op grond van vorenstaande overwegingen besluit burgemeester en wethouders om door het plaatsen van het verkeersbord E08c, zoals bedoeld in bijlage I van het RVV 1990 en het onderbord OB501 – schuin (links/rechts wijzend) twee parkeervakken aan te wijzen voor het opladen van elektrische voertuigen ter hoogte van <text:span text:style-name="nadrukvet">Charlie Parkerstraat 2</text:span>, zoals aangegeven op de bij dit verkeersbesluit behorende situatietekeningen.  Vanwege de overgang naar het nieuw toegevoegde E08c bord kan de aanwijzing ook nog gedaan worden met een E04 bord gecombineerd met het onderbord ‘’alleen voor opladen elektrische voertuigen’’ en het onderbord OB501 – schuin (links/rechts wijzend).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Op de website <text:a xlink:href="https://almere.nl/laadpalen" xlink:type="simple">https://almere.nl/laadpalen</text:a> wordt na bekendmaking in het Gemeenteblad een verwijzing getoond naar het gepubliceerde besluit. </text:p>
            <text:p text:style-name="common-al"/>
            <text:p text:style-name="common-al"/>
            <text:p text:style-name="common-al"/>
            <text:p text:style-name="common-al">
            <text:span text:style-name="nadrukvet">Bezwaar</text:span>
            <text:span text:style-name="nadrukvet">clau</text:span>
            <text:span text:style-name="nadrukvet">sule</text:span>
          </text:p>
            <text:p text:style-name="common-al">
            <text:span text:style-name="nadrukvet">Bent u het niet eens met dit besluit? </text:span>
          </text:p>
            <text:p text:style-name="common-al">
            <text:span text:style-name="nadrukvet"/>Neem dan zo snel mogelijk contact met ons op via telefoonnummer 14 036.  </text:p>
            <text:p text:style-name="common-al">
            <text:span text:style-name="nadrukvet"/>Wij nemen het besluit met u door. </text:p>
            <text:p text:style-name="common-al">
            <text:span text:style-name="nadrukvet">Wilt u toch bezwaar maken? </text:span>
          </text:p>
            <text:p text:style-name="common-al">
            <text:span text:style-name="nadrukvet"/>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
            <text:span text:style-name="nadrukvet"/>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3500 DA, Utrecht, onder vermelding van ‘voorlopige voorzieningen’.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59-1" text:style-name="plaatje">
              <text:p text:style-name="illustratie_id1-3-2-2-1-59-1-1"><draw:frame draw:style-name="illustratie_id1-3-2-2-1-59-1-1" text:anchor-type="paragraph" svg:width="51.900000000000006mm" svg:height="19mm"><draw:image xlink:href="Pictures/SjoerdWezenbergi162588f2-9d5e-4866-b680-5892970421f0.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Charlie Parkerstraat 2</text:span>
          </text:p>
            <text:p text:style-name="common-al">
            <draw:frame><draw:text-box><text:section text:name="plaatje_id1-3-2-2-1-69-1" text:style-name="plaatje">
              <text:p text:style-name="illustratie_id1-3-2-2-1-69-1-1"><draw:frame draw:style-name="illustratie_id1-3-2-2-1-69-1-1" text:anchor-type="paragraph" svg:width="153mm" svg:height="72.65094339622641mm"><draw:image xlink:href="Pictures/CharlieParkerstraat2zijic605f59a-00a1-4bd0-a5ff-1034a6282172.jpg" xlink:type="simple"/></draw:frame></text:p>
            </text:section></draw:text-box></draw:frame>
            <text:span text:style-name="nadrukvet"/>
            <draw:frame><draw:text-box><text:section text:name="plaatje_id1-3-2-2-1-69-3" text:style-name="plaatje">
              <text:p text:style-name="illustratie_id1-3-2-2-1-69-3-1"><draw:frame draw:style-name="illustratie_id1-3-2-2-1-69-3-1" text:anchor-type="paragraph" svg:width="153mm" svg:height="71.78490566037735mm"><draw:image xlink:href="Pictures/CharlieParkerstraat2i1ef67bd4-be48-42d1-8769-59994d4178c3.jpg" xlink:type="simple"/></draw:frame></text:p>
            </text:section></draw:text-box></draw:frame>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style:style style:family="paragraph" style:name="illustratie_id1-3-2-2-1-69-3-1" style:parent-style-name="Standard">
      <style:paragraph-properties style:line-spacing="0mm" style:text-autospace="none" ofo:line-height="0.001cm"/>
    </style:style>
    <style:style style:family="graphic" style:name="illustratie_id1-3-2-2-1-69-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8710</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710</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710</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voertuigen  - Charlie Parkerstraat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282192</meta:user-defined>
    <meta:user-defined meta:name="DCTERMS.abstract">Aanwijzen en inrichten van twee parkeervakken ten behoeve van het laden van elektrische voertuigen ter hoogte van Charlie Parkerstraat 2</meta:user-defined>
    <meta:user-defined meta:name="OVERHEIDop.verkeersbordcode">E8c</meta:user-defined>
    <dc:language>nl</dc:language>
    <meta:user-defined meta:name="OVERHEIDop.locatietype/OVERHEIDop.gebiedsmarkering">Adres</meta:user-defined>
    <meta:user-defined meta:name="DC.title">Aanwijzen en inrichten van twee parkeervakken ten behoeve van het laden van elektrische voertuigen ter hoogte van Charlie Parkerstraat 2</meta:user-defined>
    <meta:user-defined meta:name="DCTERMS.W3CDTF/DCTERMS.available">2024-05-27</meta:user-defined>
    <meta:user-defined meta:name="DCTERMS.W3CDTF/OVERHEIDop.jaargang">2024</meta:user-defined>
    <meta:user-defined meta:name="OVERHEIDop.publicationIssue">228710</meta:user-defined>
    <meta:user-defined meta:name="OVERHEIDop.GmbID/DC.identifier">gmb-2024-228710</meta:user-defined>
    <meta:user-defined meta:name="OVERHEIDop.versieInformatie"/>
  </office:meta>
</office:document-meta>
</file>