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aliseren van spuitplaats met washok aan Dieplood 4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spuitplaats met washok realiseren aan Dieplood 4 Werkendam (2024-01691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70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0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0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917</meta:user-defined>
    <meta:user-defined meta:name="DCTERMS.abstract">spuitplaats en washok realis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ltena - Toestemming voor realiseren van spuitplaats met washok aan Dieplood 4 Werkendam</meta:user-defined>
    <meta:user-defined meta:name="DCTERMS.W3CDTF/DCTERMS.available">2024-05-27</meta:user-defined>
    <meta:user-defined meta:name="DCTERMS.W3CDTF/OVERHEIDop.jaargang">2024</meta:user-defined>
    <meta:user-defined meta:name="OVERHEIDop.publicationIssue">228705</meta:user-defined>
    <meta:user-defined meta:name="OVERHEIDop.GmbID/DC.identifier">gmb-2024-228705</meta:user-defined>
    <meta:user-defined meta:name="OVERHEIDop.versieInformatie"/>
  </office:meta>
</office:document-meta>
</file>