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Achterweg 19, 1906AG Limmen, het aanleggen van een uitrit en het plaatsen van een dam , verzenddatum 15 mei 2024 (Z2024-000012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28703</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703</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703</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207</meta:user-defined>
    <meta:user-defined meta:name="DCTERMS.abstract">Achterweg 19, 1906AG Limmen, het aanleggen van een uitrit en het plaatsen van een dam , verzenddatum 15 mei 2024 (Z2024-00001207)</meta:user-defined>
    <dc:language>nl</dc:language>
    <meta:user-defined meta:name="OVERHEIDop.locatietype/OVERHEIDop.gebiedsmarkering">Vlak</meta:user-defined>
    <meta:user-defined meta:name="OVERHEIDop.locatietype/OVERHEIDop.gebiedsmarkering">Punt</meta:user-defined>
    <meta:user-defined meta:name="DC.title">Gemeente Castricum, aanvraag omgevingsvergunning (regulier) verleend, Achterweg 19, 1906AG Limmen, het aanleggen van een uitrit en het plaatsen van een dam , verzenddatum 15 mei 2024 (Z2024-00001207)</meta:user-defined>
    <meta:user-defined meta:name="DCTERMS.W3CDTF/DCTERMS.available">2024-05-27</meta:user-defined>
    <meta:user-defined meta:name="DCTERMS.W3CDTF/OVERHEIDop.jaargang">2024</meta:user-defined>
    <meta:user-defined meta:name="OVERHEIDop.publicationIssue">228703</meta:user-defined>
    <meta:user-defined meta:name="OVERHEIDop.GmbID/DC.identifier">gmb-2024-228703</meta:user-defined>
    <meta:user-defined meta:name="OVERHEIDop.versieInformatie"/>
  </office:meta>
</office:document-meta>
</file>