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starterswoning met zorg en het aanleggen van een inrit achter Duinweg Hoorn 30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21 december 2023 staat abusievelijk de volgende aanvraag opgenomen als ontvangen.</text:p>
            <text:list text:style-name="id1-3-2-1-1-3">
              <text:list-item text:style-override="id1-3-2-1-1-3-1">
                <text:number>-</text:number>
                <text:p text:style-name="al"> Ontvangen op 10 december 2023, Duinweg Hoorn 37 te Oosterend, het bouwen van een starterswoning met zorg en het aanleggen van een inrit, kenmerk Z2023-00000321.</text:p>
              </text:list-item>
            </text:list>
            <text:p text:style-name="common-al">Dit moet zijn:</text:p>
            <text:list text:style-name="id1-3-2-1-1-5">
              <text:list-item text:style-override="id1-3-2-1-1-5-1">
                <text:number>-</text:number>
                <text:p text:style-name="al">Ontvangen op 10 december 2023, Duinweg Hoorn achter 30 te Hoorn, het bouwen van een starterswoning met zorg en het aanleggen van een inrit, kenmerk Z2023-0000032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7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0321</meta:user-defined>
    <dc:language>nl</dc:language>
    <meta:user-defined meta:name="OVERHEIDop.locatietype/OVERHEIDop.gebiedsmarkering">Adres</meta:user-defined>
    <meta:user-defined meta:name="DC.title">Rectificatie: Aanvraag vergunning voor het bouwen van een starterswoning met zorg en het aanleggen van een inrit achter Duinweg Hoorn 30 te Hoor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70</meta:user-defined>
    <meta:user-defined meta:name="OVERHEIDop.GmbID/DC.identifier">gmb-2024-22870</meta:user-defined>
    <meta:user-defined meta:name="OVERHEIDop.versieInformatie"/>
  </office:meta>
</office:document-meta>
</file>