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Hasseltsedijk 35,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in het kader van de Wet algemene bepalingen omgevingsrecht de volgende omgevingsvergunning milieu hebben verleend.</text:p>
            <text:p text:style-name="common-al">Voor:  Het wijzigen van een schapenhouderij </text:p>
            <text:p text:style-name="common-al">Locatie: Hasseltsedijk 35, 5258 SK Berlicum</text:p>
            <text:p text:style-name="common-al">Zaaknummer:     Z/195518; 317275</text:p>
            <text:p text:style-name="common-al">Verzenddatum besluit: 28 december 2023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<text:span text:style-name="nadrukvet">8 februari 2024</text:span> bezwaar maken bij burgemeester en wethouders van gemeente Sint-Michielsgestel, Postbus 10.000, 5270 GA Sint-Michielsgestel. Het bezwaarschrift moet zijn gemotiveerd en ondertekend. 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 </text:p>
            <text:p text:style-name="common-al">
            <text:span text:style-name="nadrukvet">Inzage en inlichtingen</text:span>
          </text:p>
            <text:p text:style-name="common-al">Heeft u vragen over het besluit? Neem hiervoor contact op met de Omgevingsdienst Brabant Noord, via telefoonnummer 088 7430 000 of per e-mail info@odbn.nl. Vermeld daarbij het zaaknummer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195518; 317275</meta:user-defined>
    <dc:language>nl</dc:language>
    <meta:user-defined meta:name="OVERHEIDop.locatietype/OVERHEIDop.gebiedsmarkering">Adres</meta:user-defined>
    <meta:user-defined meta:name="DC.title">Reguliere omgevingsvergunning verleend – Hasseltsedijk 35, Berlic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287</meta:user-defined>
    <meta:user-defined meta:name="OVERHEIDop.GmbID/DC.identifier">gmb-2024-2287</meta:user-defined>
    <meta:user-defined meta:name="OVERHEIDop.versieInformatie"/>
  </office:meta>
</office:document-meta>
</file>