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GEBRUIK OPENBARE WEG –VAN HANSWIJK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Van Hanswijkstraat 1 Vught, aanvraag voor een ontheffing 2:10 APV voor plaatsen container van 16 mei 2024 t/m 24 mei 2024, Z24-278097. Ingekomen 16 me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69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GEBRUIK OPENBARE WEG –VAN HANSWIJKSTRAAT 1 VUG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699</meta:user-defined>
    <meta:user-defined meta:name="OVERHEIDop.GmbID/DC.identifier">gmb-2024-228699</meta:user-defined>
    <meta:user-defined meta:name="OVERHEIDop.versieInformatie"/>
  </office:meta>
</office:document-meta>
</file>