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Smidsstraat 19-27 en 19-28, 8601 WB Sneek, installatie en reparatie van koeltechnische en klimaattechnische installaties, CLZ-000020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8.41 van de Wet milieubeheer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Smidsstraat 19-27 en 19-28, 8601 WB Sneek het starten van een bedrijf voor installatie en reparatie van koeltechnische en klimaattechnische installaties (20-07-2023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28694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694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694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CLZ-00002063</meta:user-defined>
    <dc:language>nl</dc:language>
    <meta:user-defined meta:name="OVERHEIDop.locatietype/OVERHEIDop.gebiedsmarkering">Punt</meta:user-defined>
    <meta:user-defined meta:name="DC.title">Melding Activiteitenbesluit, Smidsstraat 19-27 en 19-28, 8601 WB Sneek, installatie en reparatie van koeltechnische en klimaattechnische installaties, CLZ-00002063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694</meta:user-defined>
    <meta:user-defined meta:name="OVERHEIDop.GmbID/DC.identifier">gmb-2024-228694</meta:user-defined>
    <meta:user-defined meta:name="OVERHEIDop.versieInformatie"/>
  </office:meta>
</office:document-meta>
</file>