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Locht 44K, 6466G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aart 2024 een aanvraag om een omgevingsvergunning voor het plaatsen van reclame ten behoeve van het Shell laadplein op de locatie Locht 44K in Kerkrade</text:p>
            <text:p text:style-name="common-al">
            <text:span text:style-name="nadrukvet">De aanvraag bevat de volgende activiteiten:</text:span>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andelsreclame maken of voeren</text:p>
              </text:list-item>
            </text:list>
            <text:p text:style-name="common-al">Er wordt gebruik gemaakt van de mogelijkheid om de beslistermijn met zes weken te verlengen omdat het niet haalbaar is geweest om binnen de reguliere voorbereidingsprocedure te beslissen op de aanvraag. 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868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3</meta:user-defined>
    <meta:user-defined meta:name="DCTERMS.abstract">Betreft: Beschikking verlenging beslistermijn op locatie Locht 44K, 6466GW Kerkrade</meta:user-defined>
    <dc:language>nl</dc:language>
    <meta:user-defined meta:name="OVERHEIDop.locatietype/OVERHEIDop.gebiedsmarkering">Vlak</meta:user-defined>
    <meta:user-defined meta:name="DC.title">Verlengen beslistermijn Locht 44K, 6466GW Kerkrad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89</meta:user-defined>
    <meta:user-defined meta:name="OVERHEIDop.GmbID/DC.identifier">gmb-2024-228689</meta:user-defined>
    <meta:user-defined meta:name="OVERHEIDop.versieInformatie"/>
  </office:meta>
</office:document-meta>
</file>