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301118, Wethouder Sonneveldhof 41 2645 BP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52301118</text:p>
            <text:p text:style-name="common-al">Locatie: Wethouder Sonneveldhof 41 2645 BP Delfgauw</text:p>
            <text:p text:style-name="common-al">Datum ontvangst: 23-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6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2569</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301118, Wethouder Sonneveldhof 41 2645 BP Delfgauw</meta:user-defined>
    <meta:user-defined meta:name="DCTERMS.W3CDTF/DCTERMS.available">2024-05-27</meta:user-defined>
    <meta:user-defined meta:name="DCTERMS.W3CDTF/OVERHEIDop.jaargang">2024</meta:user-defined>
    <meta:user-defined meta:name="OVERHEIDop.publicationIssue">228687</meta:user-defined>
    <meta:user-defined meta:name="OVERHEIDop.GmbID/DC.identifier">gmb-2024-228687</meta:user-defined>
    <meta:user-defined meta:name="OVERHEIDop.versieInformatie"/>
  </office:meta>
</office:document-meta>
</file>