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Familiefeest aan de Plutoweg 13, 8938 AC Leeuwarden (APV-2024-002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Familiefeest op de Plutoweg 13, 8938 AC Leeuwarden op 1 juni 2024, verzenddatum:  23-05-2024 </text:span>
          </text:p>
            <text:p text:style-name="common-al"/>
            <text:p text:style-name="common-al">
            
          </text:p>
            <text:p text:style-name="common-al">De bestanden kunt u zelf bekijken door ze te downloaden via:</text:p>
            <text:p text:style-name="common-al">LINK invoegen, aanmaken via DigEplan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8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8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8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490</meta:user-defined>
    <dc:language>nl</dc:language>
    <meta:user-defined meta:name="OVERHEIDop.locatietype/OVERHEIDop.gebiedsmarkering">Punt</meta:user-defined>
    <meta:user-defined meta:name="DC.title">Verleende geluidsontheffing voor Familiefeest aan de Plutoweg 13, 8938 AC Leeuwarden (APV-2024-002490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85</meta:user-defined>
    <meta:user-defined meta:name="OVERHEIDop.GmbID/DC.identifier">gmb-2024-228685</meta:user-defined>
    <meta:user-defined meta:name="OVERHEIDop.versieInformatie"/>
  </office:meta>
</office:document-meta>
</file>