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thovensedijk 8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49</text:span>. Op 23 mei 2024 is het besluit naar de aanvrager verzonden.</text:p>
            <text:p text:style-name="common-al">De zaak betreft locatie Riethovensedijk 8, 5504RA te Veldhoven en heeft de omschrijving "bouwen van een opslag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67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9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Besluit aanvraag omgevingsvergunning Riethovensedijk 8, 5504RA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76</meta:user-defined>
    <meta:user-defined meta:name="OVERHEIDop.GmbID/DC.identifier">gmb-2024-228676</meta:user-defined>
    <meta:user-defined meta:name="OVERHEIDop.versieInformatie"/>
  </office:meta>
</office:document-meta>
</file>