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Dorpsweg 23, 9993TJ Westerwijtwerd</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3 mei 2024 een besluit genomen op de aanvraag met zaaknummer Z2024-00000933 voor het plaatsen tijdelijke woonunit op de locatie Dorpsweg 23, 9993TJ Westerwijtwerd.</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2867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7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7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3</meta:user-defined>
    <meta:user-defined meta:name="DCTERMS.abstract">23 mei 2024 verleend voor het plaatsen tijdelijke woonunit op de locatie Dorpsweg 23, 9993TJ Westerwijtwerd.</meta:user-defined>
    <dc:language>nl</dc:language>
    <meta:user-defined meta:name="DC.title">Kennisgeving besluit op aanvraag omgevingsvergunning (BOPA) Dorpsweg 23, 9993TJ Westerwijtwerd</meta:user-defined>
    <meta:user-defined meta:name="OVERHEIDop.locatietype/OVERHEIDop.gebiedsmarkering">GeometrieRef</meta:user-defined>
    <meta:user-defined meta:name="DCTERMS.W3CDTF/DCTERMS.available">2024-05-29</meta:user-defined>
    <meta:user-defined meta:name="DCTERMS.W3CDTF/OVERHEIDop.jaargang">2024</meta:user-defined>
    <meta:user-defined meta:name="OVERHEIDop.externeBijlage">Afwijkvergunning|exb-2024-20881</meta:user-defined>
    <meta:user-defined meta:name="OVERHEIDop.publicationIssue">228675</meta:user-defined>
    <meta:user-defined meta:name="OVERHEIDop.GmbID/DC.identifier">gmb-2024-228675</meta:user-defined>
    <meta:user-defined meta:name="OVERHEIDop.versieInformatie"/>
  </office:meta>
</office:document-meta>
</file>