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ruising Handboogstraat/ Kloosterstraat,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oestemming op grond van artikel 34 van het Besluit Administratieve</text:p>
            <text:p text:style-name="common-al">Bepalingen inzake het Wegverkeer (B.A.B.W) voor het nemen van een tijdelijke</text:p>
            <text:p text:style-name="last-al">verkeersmaatregel, het afsluiten van de kruising Handboogstraat/ Kloosterstraat te Sluis voor alle verkeer behalve voetgangers op maandag 27 mei 2024. Datum verzending besluit: 23 mei 2024 (CLZ-000041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7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166</meta:user-defined>
    <dc:language>nl</dc:language>
    <meta:user-defined meta:name="OVERHEIDop.locatietype/OVERHEIDop.gebiedsmarkering">Punt</meta:user-defined>
    <meta:user-defined meta:name="DC.title">Tijdelijke verkeersmaatregel kruising Handboogstraat/ Kloosterstraat, Slui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71</meta:user-defined>
    <meta:user-defined meta:name="OVERHEIDop.GmbID/DC.identifier">gmb-2024-228671</meta:user-defined>
    <meta:user-defined meta:name="OVERHEIDop.versieInformatie"/>
  </office:meta>
</office:document-meta>
</file>