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slopen van basisschool het Fundament aan Van der Beekstraat 14, 4265 HS Gender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slopen van basisschool het Fundament aan van der Beekstraat 14, 4265 HS Genderen (2024-012875).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3-05-2024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28668</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668</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668</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4-012875</meta:user-defined>
    <meta:user-defined meta:name="DCTERMS.abstract">slopen basisschool</meta:user-defined>
    <dc:language>nl</dc:language>
    <meta:user-defined meta:name="OVERHEIDop.locatietype/OVERHEIDop.gebiedsmarkering">Punt</meta:user-defined>
    <meta:user-defined meta:name="DC.title">Gemeente Altena - Toestemming voor slopen van basisschool het Fundament aan Van der Beekstraat 14, 4265 HS Genderen</meta:user-defined>
    <meta:user-defined meta:name="DCTERMS.W3CDTF/DCTERMS.available">2024-05-27</meta:user-defined>
    <meta:user-defined meta:name="DCTERMS.W3CDTF/OVERHEIDop.jaargang">2024</meta:user-defined>
    <meta:user-defined meta:name="OVERHEIDop.publicationIssue">228668</meta:user-defined>
    <meta:user-defined meta:name="OVERHEIDop.GmbID/DC.identifier">gmb-2024-228668</meta:user-defined>
    <meta:user-defined meta:name="OVERHEIDop.versieInformatie"/>
  </office:meta>
</office:document-meta>
</file>