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Langbroekerweg, Doorn, Evenementenvergunning voor een kermis van 17 tot en met 21 april 2024 verplaatst naar 29 mei tot en met 2 juni 2024 van 13.00 uur tot 23.00 uur (RX2024-00000356,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izerswei, Langbroekerweg, Doorn, Evenementenvergunning voor een kermis van 17 tot en met 21 april 2024 verplaatst naar 29 mei tot en met 2 juni 2024 van 13.00 uur tot 23.00 uur (RX2024-00000356, 2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65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356</meta:user-defined>
    <meta:user-defined meta:name="DCTERMS.abstract">Keizerswei, Langbroekerweg, Doorn, Evenementenvergunning voor een kermis van 17 tot en met 21 april 2024 verplaatst naar 29 mei tot en met 2 juni 2024 van 13.00 uur tot 23.00 uur (RX2024-00000356, 23 mei 2024)</meta:user-defined>
    <dc:language>nl</dc:language>
    <meta:user-defined meta:name="OVERHEIDop.locatietype/OVERHEIDop.gebiedsmarkering">Punt</meta:user-defined>
    <meta:user-defined meta:name="DC.title">Gemeente Utrechtse Heuvelrug, verleende vergunning APV/Bijzondere wetten - Keizerswei, Langbroekerweg, Doorn, Evenementenvergunning voor een kermis van 17 tot en met 21 april 2024 verplaatst naar 29 mei tot en met 2 juni 2024 van 13.00 uur tot 23.00 uur (RX2024-00000356, 23 mei 2024)</meta:user-defined>
    <meta:user-defined meta:name="DCTERMS.W3CDTF/DCTERMS.available">2024-05-27</meta:user-defined>
    <meta:user-defined meta:name="DCTERMS.W3CDTF/OVERHEIDop.jaargang">2024</meta:user-defined>
    <meta:user-defined meta:name="OVERHEIDop.publicationIssue">228656</meta:user-defined>
    <meta:user-defined meta:name="OVERHEIDop.GmbID/DC.identifier">gmb-2024-228656</meta:user-defined>
    <meta:user-defined meta:name="OVERHEIDop.versieInformatie"/>
  </office:meta>
</office:document-meta>
</file>