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inrit  te Groene Kruisstraat 20, 3235 AJ Rockanje, Verzoeklocatie 2024032901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rit  aan Groene Kruisstraat 20, 3235 AJ Rockanje, Verzoeklocatie 2024032901284</text:span>
          </text:p>
            <text:p text:style-name="common-al">De gemeente Voorne aan Zee heeft een omgevingsvergunning verleend. De gemeente geeft hiermee toestemming voor het aanleggen van een inrit  aan de Groene Kruisstraat 20, 3235 AJ Rockanje, Verzoeklocatie 20240329012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86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67127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aanleggen van een inrit  te Groene Kruisstraat 20, 3235 AJ Rockanje, Verzoeklocatie 2024032901284</meta:user-defined>
    <meta:user-defined meta:name="DCTERMS.W3CDTF/DCTERMS.available">2024-05-27</meta:user-defined>
    <meta:user-defined meta:name="DCTERMS.W3CDTF/OVERHEIDop.jaargang">2024</meta:user-defined>
    <meta:user-defined meta:name="OVERHEIDop.publicationIssue">228654</meta:user-defined>
    <meta:user-defined meta:name="OVERHEIDop.GmbID/DC.identifier">gmb-2024-228654</meta:user-defined>
    <meta:user-defined meta:name="OVERHEIDop.versieInformatie"/>
  </office:meta>
</office:document-meta>
</file>