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1840, Collseweg / Urkhovenseweg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1840 </text:p>
            <text:p text:style-name="common-al"> Omschrijving: uitbreiden van elektriciteitsnetwerk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Collseweg / Urkhovenseweg ongenummerd  </text:p>
              </text:list-item>
            </text:list>
            <text:p text:style-name="common-al"> Soort aanvraag: Aanlegactiviteit (weg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8648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64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64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840</meta:user-defined>
    <meta:user-defined meta:name="DCTERMS.abstract">uitbreiden van elektriciteitsnetw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1840, Collseweg / Urkhovenseweg ongenummerd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648</meta:user-defined>
    <meta:user-defined meta:name="OVERHEIDop.GmbID/DC.identifier">gmb-2024-228648</meta:user-defined>
    <meta:user-defined meta:name="OVERHEIDop.versieInformatie"/>
  </office:meta>
</office:document-meta>
</file>