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kosten wijziging geslachtsregistrati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7 mei 2024, [M2404-4166];</text:p>
            <text:p text:style-name="al"/>
            <text:p text:style-name="al">gelet op de artikelen 3, derde lid, 6, derde lid en 8, onderdeel k, van de Subsidieverordening Rotterdam 2014;</text:p>
            <text:p text:style-name="al"/>
            <text:p text:style-name="al">overwegende, dat het wenselijk is een subsidieregeling vast te stellen voor het verstrekken van een tegemoetkoming ten behoeve van een aanvraag voor wijziging van de geslachtsregistra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subsidieregeling is uitsluitend van toepassing op de verstrekking van subsidie door het college voor de in artikel 2 bedoelde activiteiten.</text:p>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Een eenmalige subsidie wordt uitsluitend verstrekt voor de kosten van:</text:p>
                <text:list text:style-name="id1-3-2-2-2-2-3">
                  <text:list-item text:style-override="id1-3-2-2-2-2-3-1">
                    <text:number>a.</text:number>
                    <text:p text:style-name="al">het verkrijgen van een deskundigenverklaring als bedoeld in artikel 28a van Boek 1 van het Burgerlijk Wetboek;</text:p>
                  </text:list-item>
                  <text:list-item text:style-override="id1-3-2-2-2-2-3-2">
                    <text:number>b.</text:number>
                    <text:p text:style-name="al">rechtsbijstand, gemaakt voor het verkrijgen van een non-binaire geslachtsregistratie.</text:p>
                  </text:list-item>
                </text:list>
              </text:list-item>
              <text:list-item text:style-override="id1-3-2-2-2-3">
                <text:number>2.</text:number>
                <text:p text:style-name="al">De genoemde kosten komen uitsluitend voor subsidie in aanmerking wanneer de wijziging van de geslachtsregistratie op of na 1 juli 2024 in de Basisregistratie Personen is verwerkt.</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ingezetenen van de gemeente Rotterdam.</text:p>
          </text:section>
          <text:section text:name="artikel_id1-3-2-2-4" text:style-name="artikel">
            <text:p text:style-name="artikel_kop_titel"><text:span text:style-name="artikel_kop_label">Artikel</text:span> <text:span text:style-name="artikel_kop_nr">4</text:span> Hoogte van de subsidie </text:p>
            <text:p text:style-name="al">De subsidie bedraagt ten hoogste:</text:p>
            <text:list text:style-name="id1-3-2-2-4-3">
              <text:list-item text:style-override="id1-3-2-2-4-3-1">
                <text:number>a.</text:number>
                <text:p text:style-name="al">de werkelijk gemaakte kosten, in geval van een activiteit als bedoeld in artikel 2, eerste lid, onderdeel a;</text:p>
              </text:list-item>
              <text:list-item text:style-override="id1-3-2-2-4-3-2">
                <text:number>b.</text:number>
                <text:p text:style-name="al">het bedrag genoemd in artikel 2, eerste lid, onderdeel a, van het Besluit eigen bijdrage rechtsbijstand, in geval van een activiteit als bedoeld in artikel 2, eerste lid, onderdeel b, met dien verstande dat het inkomen of vermogen niet in aanmerking wordt genom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om subsidie wordt digitaal ingediend onder gebruikmaking van het aanvraagformulier dat is bekendgemaakt op de website <text:a xlink:href="http://www.rotterdam.nl/subsidies" xlink:type="simple"><text:span text:style-name="nadrukondlijn">www.rotterdam.nl/subsidies</text:span></text:a>.</text:p>
              </text:list-item>
              <text:list-item text:style-override="id1-3-2-2-5-3">
                <text:number>2.</text:number>
                <text:p text:style-name="al">De aanvraag bevat de volgens het aanvraagformulier vereiste gegevens en bescheiden, waarbij in ieder geval de factuur voor of het betaalbewijs van de deskundigenverklaring dan wel de factuur voor de rechtsbijstand wordt overgelegd.</text:p>
              </text:list-item>
            </text:list>
          </text:section>
          <text:section text:name="artikel_id1-3-2-2-6" text:style-name="artikel">
            <text:p text:style-name="artikel_kop_titel"><text:span text:style-name="artikel_kop_label">Artikel</text:span> <text:span text:style-name="artikel_kop_nr">6</text:span> Aanvraagtermijn</text:p>
            <text:p text:style-name="al">Een aanvraag om subsidie wordt ingediend binnen zes maanden nadat de wijziging van de geslachtsregistratie is verwerkt in de Basisregistratie Personen.</text:p>
          </text:section>
          <text:section text:name="artikel_id1-3-2-2-7" text:style-name="artikel">
            <text:p text:style-name="artikel_kop_titel"><text:span text:style-name="artikel_kop_label">Artikel</text:span> <text:span text:style-name="artikel_kop_nr">7</text:span> Subsidievaststelling</text:p>
            <text:p text:style-name="al">De subsidie wordt direct bij subsidieverlening vastgesteld.</text:p>
          </text:section>
          <text:section text:name="artikel_id1-3-2-2-8" text:style-name="artikel">
            <text:p text:style-name="artikel_kop_titel"><text:span text:style-name="artikel_kop_label">Artikel</text:span> <text:span text:style-name="artikel_kop_nr">8</text:span> Inwerkingtreding</text:p>
            <text:p text:style-name="al">Deze subsidieregeling treedt in werking met ingang van 1 juli 2024.</text:p>
          </text:section>
          <text:section text:name="artikel_id1-3-2-2-9" text:style-name="artikel">
            <text:p text:style-name="artikel_kop_titel"><text:span text:style-name="artikel_kop_label">Artikel</text:span> <text:span text:style-name="artikel_kop_nr">9</text:span> Citeertitel</text:p>
            <text:p text:style-name="al">Deze subsidieregeling wordt aangehaald als: Subsidieregeling tegemoetkoming kosten wijziging geslachtsregistratie.</text:p>
          </text:section>
        </text:section>
        <text:section text:name="regeling-sluiting_id1-3-2-3" text:style-name="regeling-sluiting">
          <text:section text:name="ondertekening_id1-3-2-3-1">
            <text:p><text:span text:style-name="functie">Aldus vastgesteld in de vergadering van 21 mei 2024,</text:span></text:p>
            <text:p><text:span text:style-name="functie"/></text:p>
          </text:section>
          <text:section text:name="ondertekening_id1-3-2-3-2">
            <text:p><text:span text:style-name="functie"/></text:p>
            <text:p><text:span text:style-name="functie">De secretaris, </text:span></text:p>
            <text:p><text:span text:style-name="functie">J.H. Meijer, l.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Toelichting</text:span>
        </text:p>
          <text:p text:style-name="al"/>
          <text:p text:style-name="al">
          <text:span text:style-name="nadrukvet">Algemeen</text:span>
        </text:p>
          <text:p text:style-name="al"/>
          <text:p text:style-name="al">In de gemeente Rotterdam zijn er inwoners van wie de genderidentiteit niet aansluit bij het geregistreerde geslacht.</text:p>
          <text:p text:style-name="al">Daarnaast blijken inwoners voor wie dit geldt vaak in een sociaaleconomisch kwetsbare positie te verkeren.</text:p>
          <text:p text:style-name="al">Het Sociaal Cultureel Planbureau (SCP) heeft in 2017 onderzoek gedaan naar de positie van transgenderpersonen op de arbeidsmarkt en hun inkomen vergeleken met die van niet-transgenderpersonen. Volgens het SCP "Heeft in de algemene Nederlandse bevolking drie op de tien personen een laag inkomen, onder transgenderpersonen is dat iets meer dan vijf op de tien. (.. .) Zij hebben veel vaker een arbeidsongeschiktheidsuitkering (12% vs. 4%), een bijstandsuitkering (11% vs. 4%) of een andere uitkering (10% vs. 2%)."</text:p>
          <text:p text:style-name="al">Omdat het college er waarde aan hecht dat personen in een sociaaleconomisch kwetsbare positie zich vanwege deze positie niet weerhouden voelen om hun geslachtsregistratie in de BRP te laten aanpassen, is besloten een subsidieregeling vast te stellen. Juist voor deze groep Rotterdammers neemt een vergoeding vanuit de gemeente dan ook een drempel weg om het geregistreerde geslacht te laten wijzigen in lijn met de genderidentiteit. Deze subsidieregeling voorziet in subsidiëring van de kosten voor het verkrijgen van een deskundigenverklaring of subsidiëring voor de kosten voor rechtsbijstand. De deskundigenverklaring is nodig voor de wijziging naar M of V.</text:p>
          <text:p text:style-name="al">De kosten voor rechtsbijstand houden verband met het verzoekschrift dat door een advocaat moet worden ingediend bij de rechtbank voor de wijziging naar X (non-binair).</text:p>
          <text:p text:style-name="al"/>
          <text:p text:style-name="al">
          <text:span text:style-name="nadrukvet">Artikelsgewijs </text:span>
        </text:p>
          <text:p text:style-name="al"/>
          <text:p text:style-name="al">
          <text:span text:style-name="nadrukvet">Artikel 1 Toepassingsbereik</text:span>
        </text:p>
          <text:p text:style-name="al">De subsidie is een eenmalige subsidie en heeft het karakter van een tegemoetkoming in de kosten van de gewijzigde geslachtsregistratie.</text:p>
          <text:p text:style-name="al"/>
          <text:p text:style-name="al">
          <text:span text:style-name="nadrukvet">Artikel 2 Subsidiabele activiteiten</text:span>
        </text:p>
          <text:p text:style-name="al">Met deze subsidieregeling wordt eenmalig een subsidie verstrekt voor ofwel de vergoeding van de kosten voor het verkrijgen van een deskundigenverklaring als bedoeld in artikel 28a van Boek 1 van het Burgerlijk Wetboek voor de wijziging naar M of V ofwel de vergoeding van de kosten voor verleende rechtsbijstand die zijn gemaakt voor het verkrijgen van een non-binaire geslachtsregistratie (wijziging naar X). </text:p>
          <text:p text:style-name="al"/>
          <text:p text:style-name="al">Het Besluit aanwijzing deskundigen transgenders bevat een opsomming van deskundigen die een deskundigenverklaring mogen afgeven. De kosten voor de deskundigenverklaring bestaan uit de deskundigenverklaring zelf en de eventuele onderzoekskosten, nodig voor de afgifte van de deskundigenverklaring. </text:p>
          <text:p text:style-name="al"/>
          <text:p text:style-name="al">Om voor subsidie voor de hiervoor genoemde kosten in aanmerking te komen, moet ook daadwerkelijk de geslachtswijziging in de Basisregistratie Personen (BRP) zijn verwerkt. Deze subsidieregeling is van toepassing op wijzigingen in de geslachtsregistratie die op of na 1 juli 2024 zijn verwerkt in de BRP. Indien het verzoek tot registratie van de geslachtswijziging wordt afgewezen, bijvoorbeeld omdat de deskundigenverklaring niet voldoet aan de gestelde eisen, dan kan er geen subsidie op grond van deze regeling worden verstrekt . </text:p>
          <text:p text:style-name="al"/>
          <text:p text:style-name="al">
          <text:span text:style-name="nadrukvet">Artikel 3 Doelgroep</text:span>
        </text:p>
          <text:p text:style-name="al">De subsidie wordt alleen verstrekt aan ingezetenen van de gemeente Rotterdam.</text:p>
          <text:p text:style-name="al">De subsidie kan alleen aangevraagd worden nadat de wijziging van de registratie van het geslacht is verwerkt in de BRP. De gemeente Rotterdam kan de BRP alleen wijzigen voor ingezetenen. De geboorteplaats is voor de subsidie dus niet relevant.</text:p>
          <text:p text:style-name="al"/>
          <text:p text:style-name="al">
          <text:span text:style-name="nadrukvet">Artikel 4 Hoogte van de subsidie </text:span>
        </text:p>
          <text:p text:style-name="al">Onderdeel b</text:p>
          <text:p text:style-name="al">Het inkomen en vermogen van de aanvrager zijn niet relevant. Iedere persoon die in aanmerking komt voor deze subsidie, ontvangt ten hoogste het voor dat jaar geldende bedrag zoals opgenomen in artikel 2, eerste lid, onderdeel a, van het Besluit eigen bijdrage rechtsbijstand.</text:p>
          <text:p text:style-name="al"/>
          <text:p text:style-name="al">
          <text:span text:style-name="nadrukvet">Artikel 5 Aanvraag</text:span>
        </text:p>
          <text:p text:style-name="al">Bij de aanvraag is het noodzakelijk om een factuur of betaalbewijs bij te voegen.</text:p>
          <text:p text:style-name="al"/>
          <text:p text:style-name="al">
          <text:span text:style-name="nadrukvet">Artikel 6 Aanvraagtermijn</text:span>
        </text:p>
          <text:p text:style-name="al">De subsidieaanvraag moet binnen zes maanden nadat de verwerking van de wijziging in de Basisregistratie Personen heeft plaatsgevonden worden ingediend om in aanmerking te kunnen komen voor subsidie. Met deze termijn van zes maanden wordt aangesloten bij de zes maandentermijn in artikel 28a, eerste lid, van Boek 1 van het Burgerlijk Wetboek.</text:p>
          <text:p text:style-name="al"/>
          <text:p text:style-name="al">
          <text:span text:style-name="nadrukvet">Artikel 7 Subsidievaststelling</text:span>
        </text:p>
          <text:p text:style-name="al">Om de administratieve lasten voor de subsidieontvanger en de gemeente zo laag mogelijk te houden wordt de subsidie overeenkomstig artikel 13, eerste lid, onderdeel a, van de Subsidieverordening Rotterdam 2014 direct bij subsidieverlening vastgesteld. Dit betekent dat het volledige subsidiebedrag bij toekenning van de aanvraag wordt overgemaakt en de subsidie direct wordt vastgesteld. Een steekproefsgewijze controle achteraf behoort tot de mogelijk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6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7</meta:user-defined>
    <meta:user-defined meta:name="OVERHEIDop.referentienummer">2024, nummer 114</meta:user-defined>
    <meta:user-defined meta:name="DCTERMS.alternative">Subsidieregeling tegemoetkoming kosten wijziging geslachtsregistratie</meta:user-defined>
    <dc:language>nl</dc:language>
    <meta:user-defined meta:name="OVERHEIDop.locatietype/OVERHEIDop.gebiedsmarkering">Gemeente</meta:user-defined>
    <meta:user-defined meta:name="DC.title">Subsidieregeling tegemoetkoming kosten wijziging geslachtsregistratie</meta:user-defined>
    <meta:user-defined meta:name="DCTERMS.W3CDTF/DCTERMS.available">2024-05-29</meta:user-defined>
    <meta:user-defined meta:name="DCTERMS.W3CDTF/OVERHEIDop.jaargang">2024</meta:user-defined>
    <meta:user-defined meta:name="OVERHEIDop.publicationIssue">228647</meta:user-defined>
    <meta:user-defined meta:name="OVERHEIDop.betreftRegeling">CVDR720185_1</meta:user-defined>
    <meta:user-defined meta:name="xs:date/OVERHEIDop.startdatum">2024-07-01</meta:user-defined>
    <meta:user-defined meta:name="OVERHEIDop.GmbID/DC.identifier">gmb-2024-228647</meta:user-defined>
    <meta:user-defined meta:name="OVERHEIDop.versieInformatie"/>
  </office:meta>
</office:document-meta>
</file>