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dakopbouw Duinrietgras 2, 3206 J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dakop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Duinrietgras 2  </text:p>
            <text:p text:style-name="common-al">3206 JD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0345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2-04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3-05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864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4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4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03451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dakopbouw Duinrietgras 2, 3206 JD Spijkenisse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640</meta:user-defined>
    <meta:user-defined meta:name="OVERHEIDop.GmbID/DC.identifier">gmb-2024-228640</meta:user-defined>
    <meta:user-defined meta:name="OVERHEIDop.versieInformatie"/>
  </office:meta>
</office:document-meta>
</file>