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Oefenwedstrijd SC Cambuur-VfB Oldenburg aan de Martenawei 6 in Koarnjum (APV-2024-001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oefenwedstrijd SC Cambuur-VfB Oldenburg aan de<text:span text:style-name="nadrukvet"/>Martenawei 6 in Koarnjum. Het evenement is op 5 jul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3-05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863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3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3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1699</meta:user-defined>
    <dc:language>nl</dc:language>
    <meta:user-defined meta:name="OVERHEIDop.locatietype/OVERHEIDop.gebiedsmarkering">Punt</meta:user-defined>
    <meta:user-defined meta:name="DC.title">Verleende geluidsontheffing voor Oefenwedstrijd SC Cambuur-VfB Oldenburg aan de Martenawei 6 in Koarnjum (APV-2024-001699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38</meta:user-defined>
    <meta:user-defined meta:name="OVERHEIDop.GmbID/DC.identifier">gmb-2024-228638</meta:user-defined>
    <meta:user-defined meta:name="OVERHEIDop.versieInformatie"/>
  </office:meta>
</office:document-meta>
</file>