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Nijverheidslaan 12A, 5506EE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4-00599</text:span>. Op 23 mei 20204 is het besluit naar de aanvrager verzonden.</text:p>
            <text:p text:style-name="common-al">De zaak betreft locatie Nijverheidslaan 12A, 5506EE te Veldhoven en heeft de omschrijving "uitbreiden van een mantelzorgwoning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286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6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0599</meta:user-defined>
    <meta:user-defined meta:name="DCTERMS.abstract">uitbreiden van een mantelzorg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Nijverheidslaan 12A, 5506EE te Veldhoven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637</meta:user-defined>
    <meta:user-defined meta:name="OVERHEIDop.GmbID/DC.identifier">gmb-2024-228637</meta:user-defined>
    <meta:user-defined meta:name="OVERHEIDop.versieInformatie"/>
  </office:meta>
</office:document-meta>
</file>