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erceel ten westen van de Tjeardawei 4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Rinsumageast, </text:span>perceel ten westen van de Tjeardawei 41 te Rinsumageast, het organiseren van Hûnewipperrock op 30 en 31 augustus 2024 (besluit is verzonden op 23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863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13</meta:user-defined>
    <dc:language>nl</dc:language>
    <meta:user-defined meta:name="OVERHEIDop.locatietype/OVERHEIDop.gebiedsmarkering">Vlak</meta:user-defined>
    <meta:user-defined meta:name="DC.title">Evenementenvergunning perceel ten westen van de Tjeardawei 41 te Rinsumagea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632</meta:user-defined>
    <meta:user-defined meta:name="OVERHEIDop.GmbID/DC.identifier">gmb-2024-228632</meta:user-defined>
    <meta:user-defined meta:name="OVERHEIDop.versieInformatie"/>
  </office:meta>
</office:document-meta>
</file>