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Blue Moon, Frankrijkstraat 74 5622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4-000077 </text:p>
            <text:p text:style-name="common-al"> Omschrijving: horecabedrijf Blue Moo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krijkstraat 74 5622AG Eindhoven</text:p>
              </text:list-item>
            </text:list>
            <text:p text:style-name="common-al"> Datum ontvangst: 09-01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63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077</meta:user-defined>
    <meta:user-defined meta:name="DCTERMS.abstract">horecabedrijf Blue Moon</meta:user-defined>
    <dc:language>nl</dc:language>
    <meta:user-defined meta:name="OVERHEIDop.locatietype/OVERHEIDop.gebiedsmarkering">Punt</meta:user-defined>
    <meta:user-defined meta:name="DC.title">Ingekomen aanvraag: horecabedrijf Blue Moon, Frankrijkstraat 74 5622AG Eindhov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863</meta:user-defined>
    <meta:user-defined meta:name="OVERHEIDop.GmbID/DC.identifier">gmb-2024-22863</meta:user-defined>
    <meta:user-defined meta:name="OVERHEIDop.versieInformatie"/>
  </office:meta>
</office:document-meta>
</file>