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efenwedstrijd SC Cambuur - VfB Oldenburg  aan de Martenawei 6 in Koarnjum (EVE-2024-0016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oefenwedstrijd SC Cambuur - VfB Oldenburg aan de<text:span text:style-name="nadrukvet"/>Martenawei 6 in Koarnjum. Het evenement is op  5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05-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62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690</meta:user-defined>
    <dc:language>nl</dc:language>
    <meta:user-defined meta:name="OVERHEIDop.locatietype/OVERHEIDop.gebiedsmarkering">Punt</meta:user-defined>
    <meta:user-defined meta:name="DC.title">Verleende Evenementenvergunning Oefenwedstrijd SC Cambuur - VfB Oldenburg  aan de Martenawei 6 in Koarnjum (EVE-2024-001690)</meta:user-defined>
    <meta:user-defined meta:name="DCTERMS.W3CDTF/DCTERMS.available">2024-05-27</meta:user-defined>
    <meta:user-defined meta:name="DCTERMS.W3CDTF/OVERHEIDop.jaargang">2024</meta:user-defined>
    <meta:user-defined meta:name="OVERHEIDop.publicationIssue">228629</meta:user-defined>
    <meta:user-defined meta:name="OVERHEIDop.GmbID/DC.identifier">gmb-2024-228629</meta:user-defined>
    <meta:user-defined meta:name="OVERHEIDop.versieInformatie"/>
  </office:meta>
</office:document-meta>
</file>