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4 hebben wij een aanvraag ontvangen voor het houden van het evenement Zomerfeesten Esbrook op 27 en 28 juli 2024 op het adres Schoolstraat 3a in Ambt Delden. Deze aanvraag staat ingeschreven onder zaaknummer 0000670735.</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862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62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70735</meta:user-defined>
    <meta:user-defined meta:name="DCTERMS.abstract">het houden van een evenement (Zomerfeesten Esbrook op 27 en 28 juli 2024)</meta:user-defined>
    <dc:language>nl</dc:language>
    <meta:user-defined meta:name="OVERHEIDop.locatietype/OVERHEIDop.gebiedsmarkering">Punt</meta:user-defined>
    <meta:user-defined meta:name="DC.title">Op 08-05-2024 hebben wij een aanvraag ontvangen voor het houden van het evenement Zomerfeesten Esbrook op 27 en 28 juli 2024 op het adres Schoolstraat 3a in Ambt Delden. Deze aanvraag staat ingeschreven onder zaaknummer 0000670735.</meta:user-defined>
    <meta:user-defined meta:name="DCTERMS.W3CDTF/DCTERMS.available">2024-05-27</meta:user-defined>
    <meta:user-defined meta:name="DCTERMS.W3CDTF/OVERHEIDop.jaargang">2024</meta:user-defined>
    <meta:user-defined meta:name="OVERHEIDop.publicationIssue">228626</meta:user-defined>
    <meta:user-defined meta:name="OVERHEIDop.GmbID/DC.identifier">gmb-2024-228626</meta:user-defined>
    <meta:user-defined meta:name="OVERHEIDop.versieInformatie"/>
  </office:meta>
</office:document-meta>
</file>