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gewijzigd vastgesteld bestemmingsplan “Usselerrietweg 46 - 50” (NL.IMRO.0153.BP20115-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3 mei 2024 heeft de gemeenteraad -met toepassing van artikel 3.1 van de Wet ruimtelijke ordening- het bestemmingsplan “Usselerrietweg 46 – 50” gewijzigd<text:span text:style-name="nadrukcur"/>vastgesteld. Dit bestemmingsplan heeft betrekking op de percelen Usselerrietweg 46 – 50. </text:p>
            <text:p text:style-name="common-al">Het plan kent aan deze percelen een maatschappelijke bestemming toe, waarbij naast de dagbesteding, de pluktuin en vijvers, reguliere horeca wordt toegestaan. Daarnaast worden de nu nog tijdelijke paradijsvogelwoningen (zorgwoningen) permanent mogelijk gemaakt.</text:p>
            <text:p text:style-name="tussenkopcur">Inzien bestemmingsplan:</text:p>
            <text:p text:style-name="common-al">Het vastgestelde bestemmingsplan met de daarbij behorende stukken ligt met ingang van 30 mei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15-0003" xlink:type="simple">http://www.ruimtelijkeplannen.nl/web-roo/?planidn=NL.IMRO.0153.BP20115-0003</text:a>
          </text:p>
            <text:p text:style-name="common-al">De bronbestanden kunnen worden gedownload via de webpagina</text:p>
            <text:p text:style-name="common-al">
            <text:a xlink:href="http://publiek.tercera-ro.nl/officieel/0153/NL.IMRO.0153.BP20115-0003/" xlink:type="simple">http://publiek.tercera-ro.nl/officieel/0153/NL.IMRO.0153.BP20115-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30 mei 2024 tot en met 10 juli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6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15-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gewijzigd vastgesteld bestemmingsplan “Usselerrietweg 46 - 50” (NL.IMRO.0153.BP20115-0003)</meta:user-defined>
    <meta:user-defined meta:name="DCTERMS.W3CDTF/DCTERMS.available">2024-05-29</meta:user-defined>
    <meta:user-defined meta:name="DCTERMS.W3CDTF/OVERHEIDop.jaargang">2024</meta:user-defined>
    <meta:user-defined meta:name="OVERHEIDop.publicationIssue">228624</meta:user-defined>
    <meta:user-defined meta:name="OVERHEIDop.GmbID/DC.identifier">gmb-2024-228624</meta:user-defined>
    <meta:user-defined meta:name="OVERHEIDop.versieInformatie"/>
  </office:meta>
</office:document-meta>
</file>