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7f2e167-f5f7-47e5-90c8-93ec23e05303.png" manifest:media-type="image/x-eps"/>
  <manifest:file-entry manifest:full-path="Pictures/WesselIlckenstraat10i75f6d9d0-5f82-437f-8218-6e0d583df32d.jpg" manifest:media-type="image/x-eps"/>
  <manifest:file-entry manifest:full-path="Pictures/WesselIlckenstraat10ziji8b677d46-e089-41e0-865c-eedbbe2f40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Wessel Ilckenstraat 1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2938 </text:p>
            <text:p text:style-name="al">Datum: 23-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Wessel </text:span><text:span text:style-name="nadrukvet">Ilckenstraat</text:span><text:span text:style-name="nadrukvet"> 10</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Wessel </text:span><text:span text:style-name="nadrukvet">Ilckenstraat</text:span><text:span text:style-name="nadrukvet"> 1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Wessel </text:span><text:span text:style-name="nadrukvet">Ilckenstraat</text:span><text:span text:style-name="nadrukvet"> 1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text:span>
            <text:span text:style-name="nadrukvet">clau</text:span>
            <text:span text:style-name="nadrukvet">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97f2e167-f5f7-47e5-90c8-93ec23e0530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Wessel </text:span>
            <text:span text:style-name="nadrukvet">Ilckenstraat</text:span>
            <text:span text:style-name="nadrukvet"> 10</text:span>
          </text:p>
            <text:p text:style-name="common-al">
            <draw:frame><draw:text-box><text:section text:name="plaatje_id1-3-2-2-1-69-1" text:style-name="plaatje">
              <text:p text:style-name="illustratie_id1-3-2-2-1-69-1-1"><draw:frame draw:style-name="illustratie_id1-3-2-2-1-69-1-1" text:anchor-type="paragraph" svg:width="153mm" svg:height="70.34150943396226mm"><draw:image xlink:href="Pictures/WesselIlckenstraat10i75f6d9d0-5f82-437f-8218-6e0d583df32d.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67.93584905660376mm"><draw:image xlink:href="Pictures/WesselIlckenstraat10ziji8b677d46-e089-41e0-865c-eedbbe2f4080.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6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Wessel Ilcken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938 </meta:user-defined>
    <meta:user-defined meta:name="DCTERMS.abstract">Aanwijzen en inrichten van twee parkeervakken ten behoeve van het laden van elektrische auto’s ter hoogte van Wessel Ilckenstraat 1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Wessel Ilckenstraat 10</meta:user-defined>
    <meta:user-defined meta:name="DCTERMS.W3CDTF/DCTERMS.available">2024-05-27</meta:user-defined>
    <meta:user-defined meta:name="DCTERMS.W3CDTF/OVERHEIDop.jaargang">2024</meta:user-defined>
    <meta:user-defined meta:name="OVERHEIDop.publicationIssue">228623</meta:user-defined>
    <meta:user-defined meta:name="OVERHEIDop.GmbID/DC.identifier">gmb-2024-228623</meta:user-defined>
    <meta:user-defined meta:name="OVERHEIDop.versieInformatie"/>
  </office:meta>
</office:document-meta>
</file>