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volleybal, Elspeterweg 1 Uddel d.d. 1 t/m 13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mei 2024</text:p>
            <text:p text:style-name="common-al">Omschrijving: 01-07-2024 Beachvolleybal</text:p>
            <text:p text:style-name="common-al">Locatie: Elspeterweg 1, 3888 MS Uddel</text:p>
            <text:p text:style-name="common-al">Zaaknummer: 02005041709</text:p>
            <text:p text:style-name="common-al">Datum evenement: 1 t/m 13 juli 2024</text:p>
            <text:p text:style-name="last-al">Tijdstip evenement: 1 t/m 12 juli van 18.30 uur tot 22.00 uur en 13 juli van 13.3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6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1709</meta:user-defined>
    <dc:language>nl</dc:language>
    <meta:user-defined meta:name="OVERHEIDop.locatietype/OVERHEIDop.gebiedsmarkering">Punt</meta:user-defined>
    <meta:user-defined meta:name="DC.title">Aanvraag evenementenvergunning beachvolleybal, Elspeterweg 1 Uddel d.d. 1 t/m 13 juli 2024</meta:user-defined>
    <meta:user-defined meta:name="DCTERMS.W3CDTF/DCTERMS.available">2024-05-27</meta:user-defined>
    <meta:user-defined meta:name="DCTERMS.W3CDTF/OVERHEIDop.jaargang">2024</meta:user-defined>
    <meta:user-defined meta:name="OVERHEIDop.publicationIssue">228620</meta:user-defined>
    <meta:user-defined meta:name="OVERHEIDop.GmbID/DC.identifier">gmb-2024-228620</meta:user-defined>
    <meta:user-defined meta:name="OVERHEIDop.versieInformatie"/>
  </office:meta>
</office:document-meta>
</file>