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zonnepanelen huurders woningcorporatie</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het bepaalde in artikel 160 van de Gemeentewet en artikel 3 van de Algemene subsidieverordening Gemeente Etten-Leur 2018;</text:p>
            <text:p text:style-name="al"/>
            <text:p text:style-name="al">Besluit:</text:p>
            <text:p text:style-name="al"/>
            <text:p text:style-name="al">vast te stellen de volgende nader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wb: de Algemene wet bestuursrecht.</text:p>
              </text:list-item>
              <text:list-item text:style-override="id1-3-2-2-1-2-2">
                <text:number>-</text:number>
                <text:p text:style-name="al">ASV: de Algemene Subsidieverordening Gemeente Etten-Leur 2018.</text:p>
              </text:list-item>
              <text:list-item text:style-override="id1-3-2-2-1-2-3">
                <text:number>-</text:number>
                <text:p text:style-name="al">College: het college van burgemeester en wethouders van Etten-Leur.</text:p>
              </text:list-item>
              <text:list-item text:style-override="id1-3-2-2-1-2-4">
                <text:number>-</text:number>
                <text:p text:style-name="al">Regeling: deze subsidieregeling.</text:p>
              </text:list-item>
              <text:list-item text:style-override="id1-3-2-2-1-2-5">
                <text:number>-</text:number>
                <text:p text:style-name="al">Woning: een reeds op 1 januari 2023 in Etten-Leur aanwezige (sociale) huurwoning met een eigen dak welke in eigendom is van een op grond van de Woningwet toegelaten instelling.</text:p>
              </text:list-item>
            </text:list>
          </text:section>
          <text:section text:name="artikel_id1-3-2-2-2" text:style-name="artikel">
            <text:p text:style-name="artikel_kop_titel"><text:span text:style-name="artikel_kop_label">Artikel</text:span> <text:span text:style-name="artikel_kop_nr">2</text:span> Doelstelling </text:p>
            <text:p text:style-name="al">Nederland heeft als ambitie een CO2-neutrale elektriciteitsopwekking in 2050. Ook gemeenten leveren hieraan een bijdrage. De gemeente Etten-Leur wil huurders van woningbouwinstanties met een algemene taakstelling aanmoedigen om hun huurwoning te (laten) verduurzamen. Dat kan door middel van zonnepanelen. Deze regeling heeft als doel huurders van Woningen te stimuleren om die stap te zetten. Verduurzaming levert een bijdrage aan de energietransitie, een vermindering van de CO¬2 uitstoot, en leidt vaak ook tot een lagere energierekening voor de huurder(s).</text:p>
          </text:section>
          <text:section text:name="artikel_id1-3-2-2-3" text:style-name="artikel">
            <text:p text:style-name="artikel_kop_titel"><text:span text:style-name="artikel_kop_label">Artikel</text:span> <text:span text:style-name="artikel_kop_nr">3</text:span> Subsidiabele activiteiten</text:p>
            <text:p text:style-name="al">Op grond van deze regeling kan het College aan een huurder van een Woning een eenmalige subsidie van 150 euro per Woning verlenen voor de kosten die direct verband houden met het gebruikelijke onderhoud van zonnepanelen op die Woning voor zover die zonnepanelen na de inwerkingtreding van de Regeling zijn geplaatst. </text:p>
          </text:section>
          <text:section text:name="artikel_id1-3-2-2-4" text:style-name="artikel">
            <text:p text:style-name="artikel_kop_titel"><text:span text:style-name="artikel_kop_label">Artikel</text:span> <text:span text:style-name="artikel_kop_nr">4</text:span> Karakter subsidie</text:p>
            <text:p text:style-name="al">De subsidie die op grond van de Regeling wordt verleend is een incidentele subsidie zonder wettelijke grondslag (artikel 4:23, lid 3, onderdeel d. van de Awb). </text:p>
          </text:section>
          <text:section text:name="artikel_id1-3-2-2-5" text:style-name="artikel">
            <text:p text:style-name="artikel_kop_titel"><text:span text:style-name="artikel_kop_label">Artikel</text:span> <text:span text:style-name="artikel_kop_nr">5</text:span> Criteria voor subsidieverstrekking</text:p>
            <text:list text:style-name="id1-3-2-2-5-2">
              <text:list-item text:style-override="id1-3-2-2-5-2">
                <text:number>1.</text:number>
                <text:p text:style-name="al">De aanvrager moet voldoen aan de volgende cumulatieve voorwaarden:</text:p>
                <text:list text:style-name="id1-3-2-2-5-2-3">
                  <text:list-item text:style-override="id1-3-2-2-5-2-3-1">
                    <text:number>a.</text:number>
                    <text:p text:style-name="al">De aanvrager is, op het moment dat de aanvraag wordt ingediend, bij de gemeente Etten-Leur ingeschreven op het adres van de Woning waarop de zonnepanelen zijn geplaatst; en</text:p>
                  </text:list-item>
                  <text:list-item text:style-override="id1-3-2-2-5-2-3-2">
                    <text:number>b.</text:number>
                    <text:p text:style-name="al">De aanvrager heeft, bij zijn aanvraag, objectieve en verifieerbare informatie overgelegd waaruit blijkt dat:</text:p>
                    <text:list text:style-name="id1-3-2-2-5-2-3-2-3">
                      <text:list-item text:style-override="id1-3-2-2-5-2-3-2-3-1">
                        <text:number>-</text:number>
                        <text:p text:style-name="al">de zonnepanelen waarvoor de subsidie wordt gevraagd op zijn Woning zijn geplaatst; en</text:p>
                      </text:list-item>
                      <text:list-item text:style-override="id1-3-2-2-5-2-3-2-3-2">
                        <text:number>-</text:number>
                        <text:p text:style-name="al">diens onderhoudskosten of onderhoudsbijdrage voor deze zonnepanelen gedurende de eerste twee jaren na de aanleg daarvan minimaal 150 euro bedragen/bedraagt; en</text:p>
                      </text:list-item>
                    </text:list>
                  </text:list-item>
                  <text:list-item text:style-override="id1-3-2-2-5-2-3-3">
                    <text:number>c.</text:number>
                    <text:p text:style-name="al">Er is voldaan aan het bepaalde in lid 2 van dit artikel.</text:p>
                  </text:list-item>
                </text:list>
              </text:list-item>
              <text:list-item text:style-override="id1-3-2-2-5-3">
                <text:number>2.</text:number>
                <text:p text:style-name="al">In aanvulling van het eerste lid, gelden verder nog de volgende voorwaarden:</text:p>
                <text:list text:style-name="id1-3-2-2-5-3-3">
                  <text:list-item text:style-override="id1-3-2-2-5-3-3-1">
                    <text:number>a.</text:number>
                    <text:p text:style-name="al">Op de Woning (inclusief de daarbij behorende bebouwing en het bijbehorend erf) van de aanvrager zijn tot aan de datum waarop de Regeling van kracht is, niet eerder zonnepanelen geplaatst; </text:p>
                  </text:list-item>
                  <text:list-item text:style-override="id1-3-2-2-5-3-3-2">
                    <text:number>b.</text:number>
                    <text:p text:style-name="al">de aanvraag om subsidie moet uiterlijk binnen drie maanden na de plaatsing van de zonnepanelen op de Woning van de aanvrager door hem zijn ingediend.</text:p>
                  </text:list-item>
                </text:list>
              </text:list-item>
            </text:list>
          </text:section>
          <text:section text:name="artikel_id1-3-2-2-6" text:style-name="artikel">
            <text:p text:style-name="artikel_kop_titel"><text:span text:style-name="artikel_kop_label">Artikel</text:span> <text:span text:style-name="artikel_kop_nr">6</text:span> Beschikbaarheid subsidie</text:p>
            <text:list text:style-name="id1-3-2-2-6-2">
              <text:list-item text:style-override="id1-3-2-2-6-2">
                <text:number>1.</text:number>
                <text:p text:style-name="al">Zolang het subsidieplafond als bedoeld in het tweede lid van dit artikel niet is bereikt en/of de Regeling ongewijzigd van kracht is, kan het college per Woning een eenmalige subsidie ter hoogte van 150 euro toekennen (mits is voldaan aan alle voorwaarden uit de Regeling). </text:p>
              </text:list-item>
              <text:list-item text:style-override="id1-3-2-2-6-3">
                <text:number>2.</text:number>
                <text:p text:style-name="al">Het subsidieplafond voor de Regeling is € 200.000,-. De subsidie wordt geweigerd als door het verstrekken van de subsidie dit plafond zou worden overschreden.</text:p>
              </text:list-item>
              <text:list-item text:style-override="id1-3-2-2-6-4">
                <text:number>3.</text:number>
                <text:p text:style-name="al">Aanvragen worden in volgorde van binnenkomst door het college behandeld totdat het subsidieplafond is bereikt. Daarbij geldt dat alleen aanvragen die overeenkomstig het bepaalde in artikel 7, eerste lid van de Regeling zijn ingediend meetellen voor de volgorde waarin aanvragen worden afgehandeld. Voor aanvragen die op een andere dan de voorgeschreven (digitale) manier bij het college zijn ingediend, geldt dat zij pas in de volgorde meetellen vanaf het moment dat dit alsnog is gebeurd. Indien het college aan aanvrager hiervoor een termijn als bedoeld in artikel 4:5, eerste lid van de Awb heeft geboden, dan moet dit bovendien binnen die termijn hebben plaatsgevonden. </text:p>
              </text:list-item>
            </text:list>
          </text:section>
          <text:section text:name="artikel_id1-3-2-2-7" text:style-name="artikel">
            <text:p text:style-name="artikel_kop_titel"><text:span text:style-name="artikel_kop_label">Artikel</text:span> <text:span text:style-name="artikel_kop_nr">7</text:span> Digitale aanvraag via gemeentelijke website is verplicht</text:p>
            <text:list text:style-name="id1-3-2-2-7-2">
              <text:list-item text:style-override="id1-3-2-2-7-2">
                <text:number>1.</text:number>
                <text:p text:style-name="al">Aanvragen (en de daarbij behorende bewijsstukken) kunnen alleen worden ingediend via de website van de gemeente Etten-Leur aan de hand van een digitaal webformulier (dat door het college beschikbaar wordt gesteld en via DigiD kan worden ingediend). Aanvragen die in een andere vorm en/of wijze bij het college worden ingediend (schriftelijk, e-mail, verkeerde webformulier etc.), worden niet in behandeling genomen. </text:p>
              </text:list-item>
              <text:list-item text:style-override="id1-3-2-2-7-3">
                <text:number>2.</text:number>
                <text:p text:style-name="al">Aanvragers kunnen, na het maken van een afspraak, op het stadskantoor (gratis) hulp krijgen bij het digitaal indienen van een aanvraag. De aanvrager blijft echter zelf (eind)verantwoordelijk voor het tijdig indienen van de aanvraag en de juistheid en/of volledigheid van de aanvraag. Aan de geboden hulp kunnen geen verwachtingen worden ontleend dat de subsidie in behandeling wordt genomen en/of zal worden verleend.</text:p>
              </text:list-item>
            </text:list>
          </text:section>
          <text:section text:name="artikel_id1-3-2-2-8" text:style-name="artikel">
            <text:p text:style-name="artikel_kop_titel"><text:span text:style-name="artikel_kop_label">Artikel</text:span> <text:span text:style-name="artikel_kop_nr">8</text:span> Vaststelling en uitbetaling subsidie</text:p>
            <text:p text:style-name="al">Indien de subsidie wordt toegekend dan wordt deze direct door het college vastgesteld op een bedrag van 150 euro en vervolgens binnen vier weken na de vaststelling uitbetaald op het (Nederlandse) bankrekeningnummer dat door de aanvrager bij de aanvraag is opgegeven.</text:p>
          </text:section>
          <text:section text:name="artikel_id1-3-2-2-9" text:style-name="artikel">
            <text:p text:style-name="artikel_kop_titel"><text:span text:style-name="artikel_kop_label">Artikel</text:span> <text:span text:style-name="artikel_kop_nr">9</text:span> ASV</text:p>
            <text:p text:style-name="al">De bepalingen uit de ASV is op de Regeling van toepassing tenzij hiervan nadrukkelijk in de Regeling wordt afgeweken.</text:p>
          </text:section>
          <text:section text:name="artikel_id1-3-2-2-10" text:style-name="artikel">
            <text:p text:style-name="artikel_kop_titel"><text:span text:style-name="artikel_kop_label">Artikel</text:span> <text:span text:style-name="artikel_kop_nr">10</text:span> Uitleg Regeling</text:p>
            <text:p text:style-name="al">In de gevallen waarin de Regeling niet voorziet of bij twijfel omtrent de toepassing daarvan, beslist het college.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Regeling treedt in werking op de dag na die van publicatie in het Gemeenteblad van de gemeente Etten-Leur;</text:p>
              </text:list-item>
              <text:list-item text:style-override="id1-3-2-2-11-3">
                <text:number>2.</text:number>
                <text:p text:style-name="al">De Regeling kan worden aangehaald als: Nadere subsidieregeling zonnepanelen huurders woningcorporatie.</text:p>
              </text:list-item>
              <text:list-item text:style-override="id1-3-2-2-11-4">
                <text:number>3.</text:number>
                <text:p text:style-name="al">De Regeling is van kracht tot 1 januari 2029. De Regeling kan tussentijds worden ingetrokken. Bijvoorbeeld in het geval het subsidieplafond is bereikt.</text:p>
              </text:list-item>
            </text:list>
          </text:section>
        </text:section>
        <text:section text:name="regeling-sluiting_id1-3-2-3" text:style-name="regeling-sluiting">
          <text:section text:name="ondertekening_id1-3-2-3-1">
            <text:p><text:span text:style-name="functie">Aldus besloten en vastgesteld door het college van burgemeester en wethouders van Etten-Leur op 14 mei 2024.</text:span></text:p>
          </text:section>
          <text:section text:name="ondertekening_id1-3-2-3-2">
            <text:p><text:span text:style-name="functie"/></text:p>
            <text:p><text:span text:style-name="functie">de gemeentesecretaris,</text:span></text:p>
            <text:p><text:span text:style-name="functie">drs. C. (Cor) Smits</text:span></text:p>
          </text:section>
          <text:section text:name="ondertekening_id1-3-2-3-3">
            <text:p><text:span text:style-name="functie"/></text:p>
            <text:p><text:span text:style-name="functie">de burgemeester,</text:span></text:p>
            <text:p><text:span text:style-name="functie">drs. M.C. (Marina)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6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Etten-Leur 2018]|[https://lokaleregelgeving.overheid.nl/CVDR465823/1</meta:user-defined>
    <meta:user-defined meta:name="DCTERMS.alternative">Nadere subsidieregeling zonnepanelen huurders woningcorporatie</meta:user-defined>
    <dc:language>nl</dc:language>
    <meta:user-defined meta:name="OVERHEIDop.locatietype/OVERHEIDop.gebiedsmarkering">Gemeente</meta:user-defined>
    <meta:user-defined meta:name="DC.title">Nadere subsidieregeling zonnepanelen huurders woningcorporatie</meta:user-defined>
    <meta:user-defined meta:name="DCTERMS.W3CDTF/DCTERMS.available">2024-05-28</meta:user-defined>
    <meta:user-defined meta:name="DCTERMS.W3CDTF/OVERHEIDop.jaargang">2024</meta:user-defined>
    <meta:user-defined meta:name="OVERHEIDop.publicationIssue">228611</meta:user-defined>
    <meta:user-defined meta:name="OVERHEIDop.betreftRegeling">CVDR720184_1</meta:user-defined>
    <meta:user-defined meta:name="xs:date/OVERHEIDop.startdatum">2024-05-29</meta:user-defined>
    <meta:user-defined meta:name="xs:date/OVERHEIDop.einddatum">2029-01-01</meta:user-defined>
    <meta:user-defined meta:name="OVERHEIDop.GmbID/DC.identifier">gmb-2024-228611</meta:user-defined>
    <meta:user-defined meta:name="OVERHEIDop.versieInformatie"/>
  </office:meta>
</office:document-meta>
</file>