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et bedrijf m.b.t. een milieubelastende activiteit, Gilzerweg 8, 5131 NK Alphen, Verzoeklocatie 202405220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5-2024 een aanvraag omgevingsvergunning hebben ontvangen voor het wijzigen van het bedrijf m.b.t. een milieubelastende activiteit op het adres Gilzerweg 8, 5131 NK Alphen (108099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6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het bedrijf m.b.t. een milieubelastende activiteit, Gilzerweg 8, 5131 NK Alphen, Verzoeklocatie 202405220050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10</meta:user-defined>
    <meta:user-defined meta:name="OVERHEIDop.GmbID/DC.identifier">gmb-2024-228610</meta:user-defined>
    <meta:user-defined meta:name="OVERHEIDop.versieInformatie"/>
  </office:meta>
</office:document-meta>
</file>