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30 2012RH Haarlem, 0392-2024-0003437, het plaatsen van dubbelglas aan de voor- en achterzijde, aanbrengen vloerisolatie en plaatsen van een extra badkamer op de tweede verdieping, ontvangen op 0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6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437</meta:user-defined>
    <meta:user-defined meta:name="DCTERMS.abstract">het plaatsen van dubbelglas aan de voor- en achterzijde, aanbrengen vloerisolatie en plaatsen van een extra badkamer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inwijklaan 30 2012RH Haarlem, 0392-2024-0003437, het plaatsen van dubbelglas aan de voor- en achterzijde, aanbrengen vloerisolatie en plaatsen van een extra badkamer op de tweede verdieping, ontvangen op 09-01-2024</meta:user-defined>
    <meta:user-defined meta:name="DCTERMS.W3CDTF/DCTERMS.available">2024-01-12</meta:user-defined>
    <meta:user-defined meta:name="DCTERMS.W3CDTF/OVERHEIDop.jaargang">2024</meta:user-defined>
    <meta:user-defined meta:name="OVERHEIDop.publicationIssue">22861</meta:user-defined>
    <meta:user-defined meta:name="OVERHEIDop.GmbID/DC.identifier">gmb-2024-22861</meta:user-defined>
    <meta:user-defined meta:name="OVERHEIDop.versieInformatie"/>
  </office:meta>
</office:document-meta>
</file>