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jaarlijkse Grenzeloze Strassenparty (braderie) d.d. 20-0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Grenzeloze Strassenparty (braderie) </text:p>
            <text:p text:style-name="common-al">· Besluitdatum: 23 mei 2024</text:p>
            <text:p text:style-name="common-al">· Locatie: in de kern van Siebengewald </text:p>
            <text:p text:style-name="common-al">· Zaaknummer: Z2023-0000086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5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2e35b08-18f9-11ef-a336-0050560122a3" xlink:type="simple">http://jeleefomgeving.nl/inzien/001681047/22e35b08-18f9-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6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3</meta:user-defined>
    <meta:user-defined meta:name="DCTERMS.abstract">Betreft: Evenementenvergunning verleend voor het organiseren van de jaarlijkse Grenzenloze Strassenparty (braderie) d.d. 20-06-2024nt) in de kern van Siebengewald</meta:user-defined>
    <dc:language>nl</dc:language>
    <meta:user-defined meta:name="OVERHEIDop.locatietype/OVERHEIDop.gebiedsmarkering">Lijn</meta:user-defined>
    <meta:user-defined meta:name="DC.title">Besluit op aanvraag voor het organiseren van jaarlijkse Grenzeloze Strassenparty (braderie) d.d. 20-06-2024</meta:user-defined>
    <meta:user-defined meta:name="OVERHEIDop.datumEindeReactietermijn">2024-07-05</meta:user-defined>
    <meta:user-defined meta:name="OVERHEIDop.terinzageleggingBG">https://jeleefomgeving.nl/inzien/001681047/22e35b08-18f9-11ef-a336-0050560122a3</meta:user-defined>
    <meta:user-defined meta:name="DCTERMS.W3CDTF/DCTERMS.available">2024-05-27</meta:user-defined>
    <meta:user-defined meta:name="DCTERMS.W3CDTF/OVERHEIDop.jaargang">2024</meta:user-defined>
    <meta:user-defined meta:name="OVERHEIDop.publicationIssue">228608</meta:user-defined>
    <meta:user-defined meta:name="OVERHEIDop.GmbID/DC.identifier">gmb-2024-228608</meta:user-defined>
    <meta:user-defined meta:name="OVERHEIDop.versieInformatie"/>
  </office:meta>
</office:document-meta>
</file>