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isoleren dak, Klimopzoom 1 2353RE Leiderdorp, LDPZ2024-000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
            <text:span text:style-name="nadrukvet">Locatie:</text:span> Klimopzoom 1 2353RE Leiderdorp</text:p>
            <text:p text:style-name="common-al">
            <text:span text:style-name="nadrukvet">Zaaknummer:</text:span> LDPZ2024-000119</text:p>
            <text:p text:style-name="common-al">
            <text:span text:style-name="nadrukvet">Datum van intrekking:</text:span> 13-05-2024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860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4-000119</meta:user-defined>
    <meta:user-defined meta:name="DCTERMS.abstract">isoler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Door aanvrager ingetrokken aanvraag omgevingsvergunning voor het isoleren dak, Klimopzoom 1 2353RE Leiderdorp, LDPZ2024-000119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05</meta:user-defined>
    <meta:user-defined meta:name="OVERHEIDop.GmbID/DC.identifier">gmb-2024-228605</meta:user-defined>
    <meta:user-defined meta:name="OVERHEIDop.versieInformatie"/>
  </office:meta>
</office:document-meta>
</file>