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ekenrodestraat 5 2012LD Haarlem, 0392-2024-0058262, het realiseren van constructieve doorbraken, verzonden 2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6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262</meta:user-defined>
    <meta:user-defined meta:name="DCTERMS.abstract">het realiseren van constructiev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ekenrodestraat 5 2012LD Haarlem, 0392-2024-0058262, het realiseren van constructieve doorbraken, verzonden 23-05-2024</meta:user-defined>
    <meta:user-defined meta:name="DCTERMS.W3CDTF/DCTERMS.available">2024-05-27</meta:user-defined>
    <meta:user-defined meta:name="DCTERMS.W3CDTF/OVERHEIDop.jaargang">2024</meta:user-defined>
    <meta:user-defined meta:name="OVERHEIDop.publicationIssue">228603</meta:user-defined>
    <meta:user-defined meta:name="OVERHEIDop.GmbID/DC.identifier">gmb-2024-228603</meta:user-defined>
    <meta:user-defined meta:name="OVERHEIDop.versieInformatie"/>
  </office:meta>
</office:document-meta>
</file>