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igitale vrijstaande reclamevitrine langs de Amerikaweg ter hoogte van Locomotio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53379</text:p>
            <text:p text:style-name="common-al">Het product: Omgevingsvergunning</text:p>
            <text:p text:style-name="common-al">De omschrijving van de zaak:het plaatsen van een digitale vrijstaande reclamevitrine</text:p>
            <text:p text:style-name="common-al">De ontvangstdatum van de zaak: 04-04-2024</text:p>
            <text:p text:style-name="common-al">De globale locatie: Amerikaweg ter hoogte van Locomotion te Zoetermeer</text:p>
            <text:p text:style-name="common-al">
            <text:span text:style-name="nadrukvet">Besluitgegevens</text:span>
          </text:p>
            <text:p text:style-name="common-al">De besluitdatum: 23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5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053379</meta:user-defined>
    <meta:user-defined meta:name="DCTERMS.abstract">het plaatsen van een digitale vrijstaande reclamevitrine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igitale vrijstaande reclamevitrine langs de Amerikaweg ter hoogte van Locomotion te Zoeterme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95</meta:user-defined>
    <meta:user-defined meta:name="OVERHEIDop.GmbID/DC.identifier">gmb-2024-228595</meta:user-defined>
    <meta:user-defined meta:name="OVERHEIDop.versieInformatie"/>
  </office:meta>
</office:document-meta>
</file>