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eptiegebouw aan Duinweg Midsland 95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4 november 2023, Duinweg Midsland 95 te Midsland, het bouwen van een receptiegebouw, kenmerk Z2023-00000218. Het besluit moet op uiterlijk 18 februari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8</meta:user-defined>
    <dc:language>nl</dc:language>
    <meta:user-defined meta:name="OVERHEIDop.locatietype/OVERHEIDop.gebiedsmarkering">Adres</meta:user-defined>
    <meta:user-defined meta:name="DC.title">Verlenging beslistermijn voor het bouwen van een receptiegebouw aan Duinweg Midsland 95 te Midsl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58</meta:user-defined>
    <meta:user-defined meta:name="OVERHEIDop.GmbID/DC.identifier">gmb-2024-22858</meta:user-defined>
    <meta:user-defined meta:name="OVERHEIDop.versieInformatie"/>
  </office:meta>
</office:document-meta>
</file>