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rmis aan de Voormars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Kermis aan de Voormars in Ommen op 29 mei 14 – 22 uur, 30 mei 2024 14 – 22 uur, 31 mei 2024 13 -22.30 uur, 1 juni 2024 13 – 23.00 uur, 2 juni 2024 13 – 22 uur. 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857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Kermis aan de Voormars in Omm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78</meta:user-defined>
    <meta:user-defined meta:name="OVERHEIDop.GmbID/DC.identifier">gmb-2024-228578</meta:user-defined>
    <meta:user-defined meta:name="OVERHEIDop.versieInformatie"/>
  </office:meta>
</office:document-meta>
</file>