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sloten feest d.d. 25-05-2024, Kerkuil 6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sloten feest, d.d. 25-05-2025</text:p>
            <text:p text:style-name="common-al">· Besluitdatum: 23 mei 2024</text:p>
            <text:p text:style-name="common-al">· Locatie: Kerkuil 6, 5854HR Bergen L</text:p>
            <text:p text:style-name="common-al">· Zaaknummer: Z2024-0000039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5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b11a92b-1906-11ef-a33a-00505601200c" xlink:type="simple">http://jeleefomgeving.nl/inzien/001681047/ab11a92b-1906-11ef-a33a-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5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0</meta:user-defined>
    <meta:user-defined meta:name="DCTERMS.abstract">Betreft: Evenementenvergunning verleend voor het houden van een besloten feest d.d. 25-05-2024, Kerkuil 6 in Nieuw Bergen </meta:user-defined>
    <dc:language>nl</dc:language>
    <meta:user-defined meta:name="OVERHEIDop.locatietype/OVERHEIDop.gebiedsmarkering">Punt</meta:user-defined>
    <meta:user-defined meta:name="DC.title">Besluit op aanvraag voor het organiseren van een besloten feest d.d. 25-05-2024, Kerkuil 6 in Nieuw Bergen.</meta:user-defined>
    <meta:user-defined meta:name="OVERHEIDop.datumEindeReactietermijn">2024-07-05</meta:user-defined>
    <meta:user-defined meta:name="OVERHEIDop.terinzageleggingBG">https://jeleefomgeving.nl/inzien/001681047/ab11a92b-1906-11ef-a33a-00505601200c</meta:user-defined>
    <meta:user-defined meta:name="DCTERMS.W3CDTF/DCTERMS.available">2024-05-27</meta:user-defined>
    <meta:user-defined meta:name="DCTERMS.W3CDTF/OVERHEIDop.jaargang">2024</meta:user-defined>
    <meta:user-defined meta:name="OVERHEIDop.publicationIssue">228577</meta:user-defined>
    <meta:user-defined meta:name="OVERHEIDop.GmbID/DC.identifier">gmb-2024-228577</meta:user-defined>
    <meta:user-defined meta:name="OVERHEIDop.versieInformatie"/>
  </office:meta>
</office:document-meta>
</file>