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omgevingsvergunning voor het verduurzamen van de woningen aan Beukenlaan 27, 8723 AV Koudum, Bovenweg 9, 8723 AP Koudum, Gerben Ypmastraat 40, 8723 CR Koudum, Galamalaan 4, 8723 C</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de volgende aanvraag is ingetrokken:</text:p>
            <text:p text:style-name="common-al">
            
          </text:p>
            <text:p text:style-name="common-al">Beukenlaan 27, 8723 AV Koudum, Bovenweg 9, 8723 AP Koudum, Gerben Ypmastraat 40, 8723 CR Koudum, Galamalaan 4, 8723 CT Koudum, Verzoeklocatie 2024022001008 CLZ-00004527 het verduurzamen van de woningen (datum verzending brief / besluit: 23 mei 2024)</text:p>
            <text:p text:style-name="common-al">
            
          </text:p>
            <text:p text:style-name="common-al">Vergunningen kunnen worden ingezien. Hiervoor moet van tevoren telefonisch een afspraak worden gemaakt Team Vergunningen, 14 0515.</text:p>
            <text:p text:style-name="common-al">
            
          </text:p>
            <text:p text:style-name="common-al">
            <text:span text:style-name="nadrukcur">Bent u het niet eens met dit besluit?</text:span>
          </text:p>
            <text:p text:style-name="common-al">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Stuur uw brief naar:</text:p>
            <text:p text:style-name="common-al">Burgemeester en wethouders van de gemeente Súdwest-Fryslân</text:p>
            <text:p text:style-name="common-al">Postbus 10.000</text:p>
            <text:p text:style-name="common-al">8600 HA SNEEK</text:p>
            <text:p text:style-name="common-al">
            
          </text:p>
            <text:p text:style-name="common-al">U kunt ook digitaal bezwaar maken via <text:a xlink:href="www.sudwestfryslan.nl" xlink:type="simple">www.sudwestfryslan.nl</text:a>. Daarvoor heeft u wel een elektronische handtekening (DigiD) nodig.</text:p>
            <text:p text:style-name="common-al">
            
          </text:p>
            <text:p text:style-name="common-al">
            <text:span text:style-name="nadrukcur">Wilt u de beslissing op uw bezwaar niet afwachten?</text:span>
          </text:p>
            <text:p text:style-name="common-al">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28572</text:span><text:line-break/><text:date style:data-style-name="dag" text:fixed="true" text:date-value="2024-05-27"/><text:line-break/><text:date style:data-style-name="jaar" text:fixed="true" text:date-value="2024-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8572</text:span><text:date style:data-style-name="nicedate" text:fixed="true" text:date-value="2024-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8572</text:span><text:date style:data-style-name="nicedate" text:fixed="true" text:date-value="2024-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4527</meta:user-defined>
    <meta:user-defined meta:name="DCTERMS.abstract">Ingetrokken aanvraag omgevingsvergunning voor het verduurzamen van de woningen aan Beukenlaan 27, 8723 AV Koudum, Bovenweg 9, 8723 AP Koudum, Gerben Ypmastraat 40, 8723 CR Koudum, Galamalaan 4, 8723 CT Koudum, Verzoeklocatie 2024022001008</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Ingetrokken aanvraag omgevingsvergunning voor het verduurzamen van de woningen aan Beukenlaan 27, 8723 AV Koudum, Bovenweg 9, 8723 AP Koudum, Gerben Ypmastraat 40, 8723 CR Koudum, Galamalaan 4, 8723 C</meta:user-defined>
    <meta:user-defined meta:name="DCTERMS.W3CDTF/DCTERMS.available">2024-05-27</meta:user-defined>
    <meta:user-defined meta:name="DCTERMS.W3CDTF/OVERHEIDop.jaargang">2024</meta:user-defined>
    <meta:user-defined meta:name="OVERHEIDop.publicationIssue">228572</meta:user-defined>
    <meta:user-defined meta:name="OVERHEIDop.GmbID/DC.identifier">gmb-2024-228572</meta:user-defined>
    <meta:user-defined meta:name="OVERHEIDop.versieInformatie"/>
  </office:meta>
</office:document-meta>
</file>