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Chr. Heurns Mannenkoor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Chr. Heurns Mannenkoor</text:p>
            <text:p text:style-name="common-al">Activiteit: zomerzangavond</text:p>
            <text:p text:style-name="common-al">Locatie: Linderdijk (Heurns Veld)</text:p>
            <text:p text:style-name="common-al">Datum/periode: op 12 juli 2024 van 18.00 tot 23.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2856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6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6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tijdelijke ontheffing schenken zwak-alcoholische drank aan Chr. Heurns Mannenkoor</meta:user-defined>
    <meta:user-defined meta:name="DCTERMS.W3CDTF/DCTERMS.available">2024-05-29</meta:user-defined>
    <meta:user-defined meta:name="DCTERMS.W3CDTF/OVERHEIDop.jaargang">2024</meta:user-defined>
    <meta:user-defined meta:name="OVERHEIDop.publicationIssue">228567</meta:user-defined>
    <meta:user-defined meta:name="OVERHEIDop.GmbID/DC.identifier">gmb-2024-228567</meta:user-defined>
    <meta:user-defined meta:name="OVERHEIDop.versieInformatie"/>
  </office:meta>
</office:document-meta>
</file>