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Zuiderschans 5, 9101 PZ Dokkum, Zuiderschans 2, 9101 PZ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5-2024 hebben burgemeester en wethouders van de gemeente Noardeast-Fryslân een aanvraag ontvangen voor een omgevingsvergunning op locatie Zuiderschans 5, 9101 PZ Dokkum, Zuiderschans 2, 9101 PZ Dokkum. De aanvraag is geregistreerd onder zaaknummer 2024-114853. De aanvraag betreft het plaatsen van laadpal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856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56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56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14853</meta:user-defined>
    <meta:user-defined meta:name="DCTERMS.abstract">Aanvraag omgevingsvergunning voor het plaatsen van laadpalen op locatie Zuiderschans 5, 9101 PZ Dokkum, Zuiderschans 2, 9101 PZ Dokk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aanvraag omgevingsvergunning Zuiderschans 5, 9101 PZ Dokkum, Zuiderschans 2, 9101 PZ Dokku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28562</meta:user-defined>
    <meta:user-defined meta:name="OVERHEIDop.GmbID/DC.identifier">gmb-2024-228562</meta:user-defined>
    <meta:user-defined meta:name="OVERHEIDop.versieInformatie"/>
  </office:meta>
</office:document-meta>
</file>