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idge Guitar Festival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2002</text:p>
            <text:p text:style-name="common-al">Omschrijving: Bridge Guitar Festiv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3 5611AL Eindhoven en Wilhelminaplein</text:p>
              </text:list-item>
            </text:list>
            <text:p text:style-name="common-al">Soort aanvraag: A-evenement, Ontheffing art. 35 Alcoholwet</text:p>
            <text:p text:style-name="common-al">Besluit: Bridge Festival en ontheffing Art 35</text:p>
            <text:p text:style-name="common-al">Besluitdatum: 23-05-2024</text:p>
            <text:p text:style-name="common-al">Heeft u direct belang bij deze beslissing? Dan kunt u binnen zes weken, na 2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55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5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55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002</meta:user-defined>
    <meta:user-defined meta:name="DCTERMS.abstract">Bridge Guitar Festival</meta:user-defined>
    <dc:language>nl</dc:language>
    <meta:user-defined meta:name="OVERHEIDop.locatietype/OVERHEIDop.gebiedsmarkering">Punt</meta:user-defined>
    <meta:user-defined meta:name="DC.title">Besluit op aanvraag: Bridge Guitar Festival, 18 Septemberplein 3 5611AL Ein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554</meta:user-defined>
    <meta:user-defined meta:name="OVERHEIDop.GmbID/DC.identifier">gmb-2024-228554</meta:user-defined>
    <meta:user-defined meta:name="OVERHEIDop.versieInformatie"/>
  </office:meta>
</office:document-meta>
</file>