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, Stadshart ter hoogte van de Nederlandlaan/Buitenom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mei 2024 een besluit verzonden op de aanvraag met zaaknummer 2024-053748 voor het plaatsen van een vrijstaande digitale reclamevitrine op locatie Stadshart - Nederlandl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855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5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5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3748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, Stadshart ter hoogte van de Nederlandlaan/Buitenom te Zoetermeer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553</meta:user-defined>
    <meta:user-defined meta:name="OVERHEIDop.GmbID/DC.identifier">gmb-2024-228553</meta:user-defined>
    <meta:user-defined meta:name="OVERHEIDop.versieInformatie"/>
  </office:meta>
</office:document-meta>
</file>