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Gorterpad 1 t/m 8 en Boutenspad 1 t/m 8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Gorterpad 1 t/m 8 en Boutenspad 1 t/m 8 in Veenendaal.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21-05-2024</text:p>
            <text:p text:style-name="common-al">CLZ-00011174, actualiseren van opstallen,</text:p>
            <text:p text:style-name="common-al">op de percelen Gorterpad 1 t/m 8 en Boutenspad 1 t/m 8 in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28547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547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547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17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Publicatie verleende vergunning Gorterpad 1 t/m 8 en Boutenspad 1 t/m 8 in Veenendaal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8547</meta:user-defined>
    <meta:user-defined meta:name="OVERHEIDop.GmbID/DC.identifier">gmb-2024-228547</meta:user-defined>
    <meta:user-defined meta:name="OVERHEIDop.versieInformatie"/>
  </office:meta>
</office:document-meta>
</file>