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van 4 tot 9 juni 2024, Parkeerplaats Stadhuis Molenp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en Kermis van 4 tot 9 juni 2024 op  Parkeerplaats Stadhuis Molenpa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9-01-2024. We nemen waarschijnlijk voor 05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85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55653</meta:user-defined>
    <meta:user-defined meta:name="DCTERMS.abstract">Kermis van 4 tot 9 juni 2024</meta:user-defined>
    <dc:language>nl</dc:language>
    <meta:user-defined meta:name="OVERHEIDop.locatietype/OVERHEIDop.gebiedsmarkering">Punt</meta:user-defined>
    <meta:user-defined meta:name="DC.title">Aanvraag Evenementenvergunning, Kermis van 4 tot 9 juni 2024, Parkeerplaats Stadhuis Molenpad Mepp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54</meta:user-defined>
    <meta:user-defined meta:name="OVERHEIDop.GmbID/DC.identifier">gmb-2024-22854</meta:user-defined>
    <meta:user-defined meta:name="OVERHEIDop.versieInformatie"/>
  </office:meta>
</office:document-meta>
</file>